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style:text-underline-style="solid" style:text-underline-width="auto" style:text-underline-color="font-color"/>
    </style:style>
    <style:style style:name="P2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 officeooo:paragraph-rsid="00069dce"/>
    </style:style>
    <style:style style:name="P3" style:family="paragraph" style:parent-style-name="Text_20_body">
      <style:text-properties fo:font-style="italic" style:text-underline-style="solid" style:text-underline-width="auto" style:text-underline-color="font-color"/>
    </style:style>
    <style:style style:name="P4" style:family="paragraph" style:parent-style-name="Text_20_body" style:list-style-name="L1"/>
    <style:style style:name="P5" style:family="paragraph" style:parent-style-name="Text_20_body">
      <style:text-properties fo:font-weight="bold"/>
    </style:style>
    <style:style style:name="P6" style:family="paragraph" style:parent-style-name="Text_20_body" style:list-style-name="L1">
      <style:paragraph-properties fo:margin-top="0cm" fo:margin-bottom="0cm" loext:contextual-spacing="false"/>
    </style:style>
    <style:style style:name="T1" style:family="text">
      <style:text-properties fo:font-style="italic"/>
    </style:style>
    <style:style style:name="T2" style:family="text">
      <style:text-properties fo:font-style="italic" style:text-underline-style="solid" style:text-underline-width="auto" style:text-underline-color="font-color"/>
    </style:style>
    <style:style style:name="T3" style:family="text">
      <style:text-properties fo:font-style="italic" fo:font-weight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weight="bold"/>
    </style:style>
    <style:style style:name="T6" style:family="text">
      <style:text-properties fo:font-size="18pt" officeooo:rsid="00069dce" style:font-size-asian="18pt" style:font-size-complex="18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6">День науки в школе.</text:span></text:p>
      <text:p text:style-name="P1">1 чтец</text:p>
      <text:p text:style-name="Quotations">Над буйным хаосом стихийных сил<text:line-break/>Сияла людям Мысль, как свет в эфире.<text:line-break/>Исканьем тайн дух человека жил,<text:line-break/>Мощь разума распространялась в мире.</text:p>
      <text:p text:style-name="P1">2 чтец</text:p>
      <text:p text:style-name="Quotations">Упали в прах обломки суеверий,<text:line-break/>Наука в правду превратила сон:<text:line-break/>В пар, в телеграф, в фонограф, в телефон,<text:line-break/>Познав составы звезд и жизнь бактерий.</text:p>
      <text:p text:style-name="P1">3 чтец</text:p>
      <text:p text:style-name="Quotations">Как наша прожила б планета,<text:line-break/>Как люди жили бы на ней<text:line-break/>Без теплоты, магнита, света<text:line-break/>И электрических лучей?</text:p>
      <text:p text:style-name="P1">4 чтец</text:p>
      <text:p text:style-name="Quotations">Что было бы? Пришла бы снова<text:line-break/>Хаоса мрачная пора.<text:line-break/>Лучам приветственное слово.<text:line-break/>Науке - громкое “Ура”!</text:p>
      <text:p text:style-name="P1">Ведущий 2-й: </text:p>
      <text:p text:style-name="Text_20_body">8 февраля 1724 года (28 января по старому стилю) Петр I подписал указ об образовании Российской академии наук, которая первоначально называлась Академией наук и художеств. В 1925 году она была переименована в Академию наук СССР, а в 1991 — в Российскую академию наук. </text:p>
      <text:p text:style-name="Text_20_body">7 июня 1999 года указом президента РФ, “следуя историческим традициям и в ознаменование 275-летия со дня основания в России Академии наук” был учрежден День российской науки, который ежегодно празднуется 8 февраля. </text:p>
      <text:p text:style-name="Text_20_body"><text:span text:style-name="Emphasis">(звучит музыка).</text:span></text:p>
      <text:p text:style-name="Text_20_body"><text:a xlink:type="simple" xlink:href="https://urok.1sept.ru/articles/572497/prez1.ppt" text:style-name="Internet_20_link" text:visited-style-name="Visited_20_Internet_20_Link"><text:span text:style-name="Strong_20_Emphasis"><text:span text:style-name="Emphasis">Презентация.</text:span></text:span></text:a></text:p>
      <text:p text:style-name="P3">Ведущий 1-й:</text:p>
      <text:p text:style-name="Text_20_body"><text:span text:style-name="T2">НАУКА</text:span>, сфера человеческой деятельности, функция которой — выработка и теоретическая систематизация объективных знаний о действительности; одна из форм общественного сознания; включает как деятельность по получению нового знания, так и ее результат — сумму знаний, лежащих в основе научной картины мира; обозначение отдельных отраслей научного знания. (слайд 4)</text:p>
      <text:p text:style-name="P3">Ведущий 2-й:</text:p>
      <text:p text:style-name="Text_20_body"><text:soft-page-break/>Классификация наук (слайд 4). </text:p>
      <text:p text:style-name="Text_20_body">Какие понятия связаны с научной деятельностью? Прогресс, эволюция, технический прогресс, социальный прогресс.</text:p>
      <text:p text:style-name="P1">5 чтец</text:p>
      <text:p text:style-name="Quotations">Опять февраль на белом свете,<text:line-break/>На школьной радостной планете.<text:line-break/>Природа снова оживает:<text:line-break/>Звенит, поет, благоухает.</text:p>
      <text:p text:style-name="P1">6 чтец</text:p>
      <text:p text:style-name="Quotations">И снова чудо в нашем зале:<text:line-break/>Каких людей мы здесь собрали!<text:line-break/>Здесь море умных, чистых глаз,<text:line-break/>Здесь мудрость очарует нас!</text:p>
      <text:p text:style-name="P3">Ведущий 1-й:</text:p>
      <text:p text:style-name="Text_20_body">Российская наука дала миру много великих имен и открытий. М.В. Ломоносов, Д.И. Менделеев, Э.К. Циолковский, П.Л. Капица, И.В. Курчатов, С.П. Королев — эти ученые известны всему миру. Благодаря их открытиям Россия стала первой страной, в которой были разработаны основы биосферы, впервые в мире в космос запущен искусственный спутник Земли, введена в эксплуатацию первая в мире атомная станция. </text:p>
      <text:p text:style-name="Text_20_body">И сегодня Россия занимает лидирующие позиции в научных направлениях, которые будут определять в ХХI веке прогресс в физике, химии, биотехнологиях, материаловедении, лазерной технике, геологии и многих других областях науки и техники. И сегодня в стране работают замечательные ученые, чьи исследования вызывают колоссальный интерес в мире. Об этом говорит тот факт, что в декабре 2000 года, спустя 22 года после П.Л. Капицы, российский физик, академик Ж.И. Алферов стал лауреатом Нобелевской премии. </text:p>
      <text:p text:style-name="Text_20_body">(6-11 слайды: великие ученые России)</text:p>
      <text:p text:style-name="Text_20_body"> 1) <text:span text:style-name="T3">Физико-математическая секция</text:span></text:p>
      <text:p text:style-name="P1">7 чтец</text:p>
      <text:p text:style-name="Quotations">Мы математику грызем,<text:line-break/>Других наук не замечаем,<text:line-break/>И в результате твердо знаем:<text:line-break/>Эйнштейнами мы скоро станем!<text:line-break/>Физика для нас, как день рождения,<text:line-break/>С радостью идем мы на урок.<text:line-break/>Плитки, утюги, электролампы -<text:line-break/>Физика дает нам знанья впрок.</text:p>
      <text:p text:style-name="Text_20_body">2) <text:span text:style-name="T3">Информационно- коммуникационная секция </text:span></text:p>
      <text:p text:style-name="P1">8 чтец</text:p>
      <text:p text:style-name="Quotations">Компьютер, ах, компьютер!<text:line-break/>Ты и сила, и ловкость ума.<text:line-break/><text:soft-page-break/>Компьютер, ах, компьютер,<text:line-break/>Ты сведешь поколенье с ума!</text:p>
      <text:p text:style-name="Text_20_body">3<text:span text:style-name="T3">) Секция обществоведческих наук</text:span></text:p>
      <text:p text:style-name="P1">9 чтец</text:p>
      <text:p text:style-name="Quotations">Понимаем мы, что трудно, очень трудно<text:line-break/>Нам историю сейчас преподавать.<text:line-break/>Ведь так много в ней происходило,<text:line-break/>Что попробуй все осмыслить и понять.</text:p>
      <text:p text:style-name="Text_20_body">4) <text:span text:style-name="T3">Секция языковедческих наук</text:span></text:p>
      <text:p text:style-name="P1">10 чтец</text:p>
      <text:p text:style-name="Quotations">Великий, могучий,<text:line-break/>Правдивый, свободный,<text:line-break/>Нам русский язык так доступен всегда.<text:line-break/>Нас с Дубровским и Машей,<text:line-break/>С Му-му и Грушницким<text:line-break/>Невидимой нитью связал навсегда.</text:p>
      <text:p text:style-name="Text_20_body">5) <text:span text:style-name="T3">Секция</text:span> <text:span text:style-name="T3">физической культуры</text:span></text:p>
      <text:p text:style-name="P1">11 чтец</text:p>
      <text:p text:style-name="Quotations">Чтоб расти и закаляться,<text:line-break/>Нужно спортом заниматься.<text:line-break/>Закаляйся, детвора,<text:line-break/>В добрый путь, физкульт-ура!</text:p>
      <text:p text:style-name="Text_20_body"><text:span text:style-name="T2">Ведущий 2-й:</text:span> (13 слайд)</text:p>
      <text:p text:style-name="Text_20_body">Фестиваль науки — это, прежде всего, возможность рассказать о новых исследованиях, получить новые знания. Но это еще и праздник – радостный, яркий, незабываемый. Мы с удовольствием приглашаем разделить с нами праздник Науки всех, кого отличает любознательность, кому небезразлично постижение нового, кто стремится разобраться в сути вещей, кто хотел бы открыть для себя дорогу в мир знаний. </text:p>
      <text:p text:style-name="Text_20_body"><text:span text:style-name="T4">12 чтец</text:span> </text:p>
      <text:p text:style-name="Quotations">Побольше чтоб из нашей школы<text:line-break/>Шагнули дети в мир науки.<text:line-break/>Так передадим им по реестру что ли<text:line-break/>Побольше знаний в золотые руки.<text:line-break/>Пронесут по жизни, словно знамя,<text:line-break/>Полученные в школе знания,<text:line-break/>Они применят их в дела умело,<text:line-break/>И будем мы гордиться ими смело. </text:p>
      <text:p text:style-name="Text_20_body">(музыка)</text:p>
      <text:p text:style-name="Text_20_body">(14-20 слайд: достижения учащихся школы)</text:p>
      <text:p text:style-name="Text_20_body"><text:soft-page-break/>(из презентации зачитать)</text:p>
      <text:p text:style-name="P3">Ведущий 1-й:</text:p>
      <text:p text:style-name="Text_20_body">А сейчас всем учащимся зачитается напутствие: </text:p>
      <text:list xml:id="list472676014" text:style-name="L1">
        <text:list-item>
          <text:p text:style-name="P6">пытайтесь узнать и понять окружающий мир; </text:p>
        </text:list-item>
        <text:list-item>
          <text:p text:style-name="P6">учитесь черпать силу духа в том светлом и вечном, что создала культура; </text:p>
        </text:list-item>
        <text:list-item>
          <text:p text:style-name="P6">своими знаниями, успехами и достижениями укрепляйте авторитет своей школы; </text:p>
        </text:list-item>
        <text:list-item>
          <text:p text:style-name="P6">овладевайте и усовершенствуйте те знания, которые дают вам учителя; </text:p>
        </text:list-item>
        <text:list-item>
          <text:p text:style-name="P4">по больше читайте, интересуйтесь, узнавайте. </text:p>
        </text:list-item>
      </text:list>
      <text:p text:style-name="P1">13 чтец</text:p>
      <text:p text:style-name="Quotations">Да здравствуют музы, да здравствует разум!<text:line-break/>Ты, солнце святое, гори!<text:line-break/>Как эта лампада бледнеет<text:line-break/>Пред ясным восходом зари,<text:line-break/>Так ложная мудрость мерцает и тлеет<text:line-break/>Пред солнцем бессмертным ума.<text:line-break/>Да здравствует солнце, да скроется тьма!<text:line-break/>Вперед все в науку! <text:line-break/>Свершите большие дела!</text:p>
      <text:p text:style-name="Text_20_body"><text:span text:style-name="T5">Заключение: </text:span>тест-опрос:</text:p>
      <text:p text:style-name="Text_20_body">(за правильный ответ, участник получает жетон)</text:p>
      <text:p text:style-name="Text_20_body"><text:span text:style-name="T2">Ведущий 1-й</text:span> читает стихотворение-загадку, ученики пишут на листочках термин.</text:p>
      <text:p text:style-name="Text_20_body">1.</text:p>
      <text:p text:style-name="Quotations">Много умных слов мы знаем, <text:line-break/>Часто их употребляем. <text:line-break/>И сейчас проверки ради <text:line-break/>Мы запишем их в тетради.</text:p>
      <text:p text:style-name="Quotations">Процесс движения вперед - серьезнейший процесс. <text:line-break/>Его зовут ученые понятием <text:span text:style-name="T1">прогресс.</text:span></text:p>
      <text:p text:style-name="Text_20_body">2.</text:p>
      <text:p text:style-name="Quotations">Знаем разные слова: Прогресс, этап, революция.<text:line-break/>Но развитие человека, мы точно знаем, -<text:line-break/>Ученые зовут <text:span text:style-name="T1">эволюция.</text:span></text:p>
      <text:p text:style-name="Text_20_body">3. </text:p>
      <text:p text:style-name="Quotations">Труд с человеком был рядом всегда.<text:line-break/>Он управлял истории процессом.<text:line-break/>Развитие техники и орудий труда<text:line-break/>Зовем <text:span text:style-name="T1">техническим прогрессом.</text:span></text:p>
      <text:p text:style-name="Text_20_body">4.</text:p>
      <text:p text:style-name="Quotations">Это определение трудно срифмовать,<text:line-break/><text:soft-page-break/>Но вы должны его прекрасно знать.<text:line-break/>Он часть исторического процесса.</text:p>
      <text:p text:style-name="Quotations">Развитие общества, его культуры и экономики, государства и политики, сферы труда и быта называют <text:span text:style-name="T1">социальным прогрессом.</text:span></text:p>
      <text:p text:style-name="Text_20_body">5.</text:p>
      <text:p text:style-name="Quotations">Жили когда-то люди общиной:<text:line-break/>С утра на охоту ходили мужчины,<text:line-break/>Женщины плоды собирали,<text:line-break/>Все ровно делили и горя не знали.<text:line-break/>Так шли век за веком, за годом год,<text:line-break/>Такую общину мы зовем <text:span text:style-name="T1">род.</text:span></text:p>
      <text:p text:style-name="P3">Ведущий2-й</text:p>
      <text:p text:style-name="P3">Какие утверждения верны?</text:p>
      <text:p text:style-name="Text_20_body">1. Природа - это все то, что нас окружает. <text:span text:style-name="T1">(Да)</text:span></text:p>
      <text:p text:style-name="Text_20_body">2. Науки, которые изучают живую природу, - это общественные науки. <text:span text:style-name="T1">(Нет)</text:span></text:p>
      <text:p text:style-name="Text_20_body">3. Природные науки - это естественные науки. <text:span text:style-name="T1">(Да) </text:span></text:p>
      <text:p text:style-name="Text_20_body">4. Люди делают все коллективно, сообща - это общество. <text:span text:style-name="T1">(Да)</text:span></text:p>
      <text:p text:style-name="Text_20_body">5. Химия - общественная наука. <text:span text:style-name="T1">(Нет)</text:span></text:p>
      <text:p text:style-name="Text_20_body">6<text:span text:style-name="T5">.</text:span> Общество - это объединение людей для совместной дельности. <text:span text:style-name="T1">(Да)</text:span></text:p>
      <text:p text:style-name="Text_20_body">7. Науки, которые изучают неживую природу, - это общественные науки. <text:span text:style-name="T1">(Нет)</text:span></text:p>
      <text:p text:style-name="Text_20_body">8. Науки, которые изучают растения и животных, - это естественные науки. <text:span text:style-name="T1">(Да)</text:span></text:p>
      <text:p text:style-name="Text_20_body">9. Строительство городов, линий электропередач - это результат деятельности человека. <text:span text:style-name="T1">(Да)</text:span></text:p>
      <text:p text:style-name="Text_20_body">10. Астрономия - это общественная наука. <text:span text:style-name="T1">(Нет)</text:span></text:p>
      <text:p text:style-name="Text_20_body">(Участники, правильно ответившие на вопросы, получают призы).</text:p>
      <text:p text:style-name="P5">Итог мероприятия. </text:p>
      <text:p text:style-name="Preformatted_20_Text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3-09-15T15:30:48.361000000</dc:date>
    <meta:editing-duration>PT1M37S</meta:editing-duration>
    <meta:editing-cycles>1</meta:editing-cycles>
    <meta:document-statistic meta:table-count="0" meta:image-count="0" meta:object-count="0" meta:page-count="5" meta:paragraph-count="87" meta:word-count="1013" meta:character-count="6757" meta:non-whitespace-character-count="5805"/>
    <meta:generator>LibreOffice/6.3.1.2$Windows_x86 LibreOffice_project/b79626edf0065ac373bd1df5c28bd630b4424273</meta:generator>
  </office:meta>
</office:document-meta>
</file>