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3.591cm" fo:margin-left="-0.185cm" fo:margin-top="0cm" fo:margin-bottom="0cm" table:align="left" style:writing-mode="lr-tb"/>
    </style:style>
    <style:style style:name="Таблица3.A" style:family="table-column">
      <style:table-column-properties style:column-width="1.827cm"/>
    </style:style>
    <style:style style:name="Таблица3.B" style:family="table-column">
      <style:table-column-properties style:column-width="6.516cm"/>
    </style:style>
    <style:style style:name="Таблица3.C" style:family="table-column">
      <style:table-column-properties style:column-width="3.104cm"/>
    </style:style>
    <style:style style:name="Таблица3.D" style:family="table-column">
      <style:table-column-properties style:column-width="2.14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203cm" fo:padding-right="0.203cm" fo:padding-top="0cm" fo:padding-bottom="0cm" fo:border="0.75pt solid #00000a">
        <style:background-image/>
      </style:table-cell-properties>
    </style:style>
    <style:style style:name="Таблица3.2" style:family="table-row">
      <style:table-row-properties style:min-row-height="1.055cm" fo:keep-together="auto"/>
    </style:style>
    <style:style style:name="Таблица3.B2" style:family="table-cell">
      <style:table-cell-properties style:vertical-align="middle" fo:background-color="#ffffff" fo:padding-left="0.203cm" fo:padding-right="0.203cm" fo:padding-top="0cm" fo:padding-bottom="0cm" fo:border="0.75pt solid #00000a">
        <style:background-image/>
      </style:table-cell-properties>
    </style:style>
    <style:style style:name="Таблица3.4" style:family="table-row">
      <style:table-row-properties style:min-row-height="1.189cm" fo:keep-together="auto"/>
    </style:style>
    <style:style style:name="Таблица4" style:family="table">
      <style:table-properties style:width="16.854cm" fo:margin-left="-0.185cm" fo:margin-top="0cm" fo:margin-bottom="0cm" table:align="left" style:writing-mode="lr-tb"/>
    </style:style>
    <style:style style:name="Таблица4.A" style:family="table-column">
      <style:table-column-properties style:column-width="4.479cm"/>
    </style:style>
    <style:style style:name="Таблица4.B" style:family="table-column">
      <style:table-column-properties style:column-width="6.426cm"/>
    </style:style>
    <style:style style:name="Таблица4.C" style:family="table-column">
      <style:table-column-properties style:column-width="5.95cm"/>
    </style:style>
    <style:style style:name="Таблица4.1" style:family="table-row">
      <style:table-row-properties style:min-row-height="1.614cm" fo:keep-together="auto"/>
    </style:style>
    <style:style style:name="Таблица4.A1" style:family="table-cell">
      <style:table-cell-properties fo:background-color="#ffffff" fo:padding-left="0.203cm" fo:padding-right="0.203cm" fo:padding-top="0cm" fo:padding-bottom="0cm" fo:border="0.75pt solid #00000a">
        <style:background-image/>
      </style:table-cell-properties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4.12" style:family="table-row">
      <style:table-row-properties fo:keep-together="auto"/>
    </style:style>
    <style:style style:name="Таблица4.13" style:family="table-row">
      <style:table-row-properties fo:keep-together="auto"/>
    </style:style>
    <style:style style:name="Таблица4.14" style:family="table-row">
      <style:table-row-properties fo:keep-together="auto"/>
    </style:style>
    <style:style style:name="Таблица4.15" style:family="table-row">
      <style:table-row-properties fo:keep-together="auto"/>
    </style:style>
    <style:style style:name="Таблица4.16" style:family="table-row">
      <style:table-row-properties fo:keep-together="auto"/>
    </style:style>
    <style:style style:name="Таблица4.17" style:family="table-row">
      <style:table-row-properties fo:keep-together="auto"/>
    </style:style>
    <style:style style:name="Таблица4.18" style:family="table-row">
      <style:table-row-properties fo:keep-together="auto"/>
    </style:style>
    <style:style style:name="Таблица4.19" style:family="table-row">
      <style:table-row-properties fo:keep-together="auto"/>
    </style:style>
    <style:style style:name="Таблица4.20" style:family="table-row">
      <style:table-row-properties fo:keep-together="auto"/>
    </style:style>
    <style:style style:name="Таблица4.21" style:family="table-row">
      <style:table-row-properties fo:keep-together="auto"/>
    </style:style>
    <style:style style:name="Таблица4.22" style:family="table-row">
      <style:table-row-properties fo:keep-together="auto"/>
    </style:style>
    <style:style style:name="Таблица4.23" style:family="table-row">
      <style:table-row-properties fo:keep-together="auto"/>
    </style:style>
    <style:style style:name="Таблица4.24" style:family="table-row">
      <style:table-row-properties fo:keep-together="auto"/>
    </style:style>
    <style:style style:name="Таблица4.25" style:family="table-row">
      <style:table-row-properties fo:keep-together="auto"/>
    </style:style>
    <style:style style:name="Таблица4.26" style:family="table-row">
      <style:table-row-properties fo:keep-together="auto"/>
    </style:style>
    <style:style style:name="P1" style:family="paragraph" style:parent-style-name="No_20_Spacing">
      <style:paragraph-properties fo:text-align="justify" style:justify-single-word="false"/>
      <style:text-properties officeooo:paragraph-rsid="000e79e4"/>
    </style:style>
    <style:style style:name="P2" style:family="paragraph" style:parent-style-name="No_20_Spacing">
      <style:paragraph-properties fo:text-align="justify" style:justify-single-word="false"/>
      <style:text-properties style:font-name="Times New Roman" fo:font-size="12pt" officeooo:paragraph-rsid="000e79e4" style:font-size-asian="12pt" style:language-asian="ru" style:country-asian="RU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officeooo:paragraph-rsid="000e79e4" style:font-size-asian="12pt" style:font-name-complex="Times New Roman1" style:font-size-complex="12pt"/>
    </style:style>
    <style:style style:name="P4" style:family="paragraph" style:parent-style-name="No_20_Spacing">
      <style:text-properties style:font-name="Times New Roman" fo:font-size="12pt" officeooo:paragraph-rsid="000e79e4" style:font-size-asian="12pt" style:font-name-complex="Times New Roman1" style:font-size-complex="12pt"/>
    </style:style>
    <style:style style:name="P5" style:family="paragraph" style:parent-style-name="No_20_Spacing">
      <style:text-properties style:font-name="Times New Roman" fo:font-size="12pt" style:text-underline-style="solid" style:text-underline-width="auto" style:text-underline-color="font-color" fo:font-weight="bold" officeooo:paragraph-rsid="000e79e4" style:font-size-asian="12pt" style:font-weight-asian="bold" style:font-name-complex="Times New Roman1" style:font-size-complex="12pt" style:font-weight-complex="bold"/>
    </style:style>
    <style:style style:name="P6" style:family="paragraph" style:parent-style-name="No_20_Spacing">
      <style:paragraph-properties fo:text-align="center" style:justify-single-word="false"/>
      <style:text-properties officeooo:paragraph-rsid="000e79e4"/>
    </style:style>
    <style:style style:name="P7" style:family="paragraph" style:parent-style-name="No_20_Spacing">
      <style:paragraph-properties>
        <style:tab-stops>
          <style:tab-stop style:position="2.487cm"/>
        </style:tab-stops>
      </style:paragraph-properties>
      <style:text-properties officeooo:paragraph-rsid="000e79e4"/>
    </style:style>
    <style:style style:name="P8" style:family="paragraph" style:parent-style-name="No_20_Spacing">
      <style:text-properties officeooo:paragraph-rsid="000e79e4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text-align="center" style:justify-single-word="false" fo:text-indent="0.25cm" style:auto-text-indent="false" fo:background-color="#ffffff"/>
      <style:text-properties officeooo:paragraph-rsid="000e79e4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text-align="justify" style:justify-single-word="false" fo:text-indent="0.25cm" style:auto-text-indent="false" fo:background-color="#ffffff"/>
      <style:text-properties officeooo:paragraph-rsid="000e79e4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0e79e4"/>
    </style:style>
    <style:style style:name="P12" style:family="paragraph" style:parent-style-name="Standard">
      <style:paragraph-properties fo:text-align="start" style:justify-single-word="false"/>
      <style:text-properties officeooo:paragraph-rsid="000e79e4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e79e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4" style:family="paragraph" style:parent-style-name="Standard">
      <style:text-properties style:font-name="Times New Roman" fo:font-size="14pt" officeooo:paragraph-rsid="000e79e4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/>
      <style:text-properties officeooo:paragraph-rsid="000e79e4"/>
    </style:style>
    <style:style style:name="P16" style:family="paragraph" style:parent-style-name="Standard">
      <style:text-properties officeooo:paragraph-rsid="000e79e4"/>
    </style:style>
    <style:style style:name="P17" style:family="paragraph" style:parent-style-name="Standard">
      <style:paragraph-properties fo:margin-left="0cm" fo:margin-right="0.318cm" fo:margin-top="0cm" fo:margin-bottom="0cm" loext:contextual-spacing="false" fo:line-height="0.559cm" fo:text-align="center" style:justify-single-word="false" fo:orphans="0" fo:widows="0" fo:text-indent="0cm" style:auto-text-indent="false"/>
      <style:text-properties officeooo:paragraph-rsid="000e79e4"/>
    </style:style>
    <style:style style:name="P18" style:family="paragraph" style:parent-style-name="Standard">
      <style:paragraph-properties fo:margin-left="0cm" fo:margin-right="0.318cm" fo:margin-top="0cm" fo:margin-bottom="1.512cm" loext:contextual-spacing="false" fo:line-height="1.007cm" fo:text-align="center" style:justify-single-word="false" fo:orphans="0" fo:widows="0" fo:text-indent="0cm" style:auto-text-indent="false"/>
      <style:text-properties officeooo:paragraph-rsid="000e79e4"/>
    </style:style>
    <style:style style:name="P19" style:family="paragraph" style:parent-style-name="Standard" style:list-style-name="">
      <style:paragraph-properties fo:margin-left="0cm" fo:margin-right="0.318cm" fo:margin-top="0cm" fo:margin-bottom="0cm" loext:contextual-spacing="false" fo:line-height="0.706cm" fo:text-align="center" style:justify-single-word="false" fo:orphans="0" fo:widows="0" fo:text-indent="0cm" style:auto-text-indent="false"/>
      <style:text-properties officeooo:paragraph-rsid="000e79e4"/>
    </style:style>
    <style:style style:name="P20" style:family="paragraph" style:parent-style-name="Standard">
      <style:paragraph-properties fo:margin-top="0cm" fo:margin-bottom="0cm" loext:contextual-spacing="false" fo:line-height="1.007cm" fo:orphans="0" fo:widows="0"/>
      <style:text-properties officeooo:paragraph-rsid="000e79e4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79e4"/>
    </style:style>
    <style:style style:name="P22" style:family="paragraph" style:parent-style-name="Standard" style:list-style-name="WWNum1">
      <style:paragraph-properties fo:margin-top="0cm" fo:margin-bottom="0cm" loext:contextual-spacing="false" fo:line-height="100%"/>
      <style:text-properties officeooo:paragraph-rsid="000e79e4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e79e4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0.751cm"/>
        </style:tab-stops>
      </style:paragraph-properties>
      <style:text-properties officeooo:paragraph-rsid="000e79e4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0.751cm"/>
          <style:tab-stop style:position="9.975cm"/>
        </style:tab-stops>
      </style:paragraph-properties>
      <style:text-properties officeooo:paragraph-rsid="000e79e4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0.751cm"/>
          <style:tab-stop style:position="2cm"/>
        </style:tab-stops>
      </style:paragraph-properties>
      <style:text-properties officeooo:paragraph-rsid="000e79e4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0e79e4"/>
    </style:style>
    <style:style style:name="P2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0e79e4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e79e4" style:font-size-asian="12pt" style:language-asian="ru" style:country-asian="RU" style:font-weight-asian="bold" style:font-name-complex="Times New Roman1" style:font-size-complex="12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e79e4" style:font-size-asian="12pt" style:language-asian="ru" style:country-asian="RU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e79e4" style:font-size-asian="12pt" style:language-asian="ru" style:country-asian="RU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e79e4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officeooo:paragraph-rsid="000e79e4" style:font-size-asian="12pt" style:language-asian="ru" style:country-asian="RU" style:font-name-complex="Times New Roman1" style:font-size-complex="12pt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2pt" officeooo:paragraph-rsid="000e79e4" style:font-size-asian="12pt" style:language-asian="ru" style:country-asian="RU" style:font-size-complex="12pt"/>
    </style:style>
    <style:style style:name="P35" style:family="paragraph" style:parent-style-name="Standard">
      <style:paragraph-properties fo:margin-top="0cm" fo:margin-bottom="0cm" loext:contextual-spacing="false"/>
      <style:text-properties officeooo:paragraph-rsid="000e79e4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orphans="0" fo:widows="0" fo:text-indent="0cm" style:auto-text-indent="false"/>
      <style:text-properties officeooo:paragraph-rsid="000e79e4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/>
      <style:text-properties officeooo:paragraph-rsid="000e79e4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orphans="0" fo:widows="0" fo:text-indent="0cm" style:auto-text-indent="false"/>
      <style:text-properties fo:color="#000000" style:font-name="Times New Roman" fo:font-size="12pt" officeooo:paragraph-rsid="000e79e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39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0e79e4"/>
    </style:style>
    <style:style style:name="P40" style:family="paragraph" style:parent-style-name="Standard">
      <style:paragraph-properties fo:margin-top="0.494cm" fo:margin-bottom="0.494cm" loext:contextual-spacing="false" fo:line-height="100%"/>
      <style:text-properties officeooo:paragraph-rsid="000e79e4"/>
    </style:style>
    <style:style style:name="P41" style:family="paragraph" style:parent-style-name="Standard" style:list-style-name="WWNum1">
      <style:paragraph-properties fo:margin-top="0.494cm" fo:margin-bottom="0cm" loext:contextual-spacing="false" fo:line-height="100%"/>
      <style:text-properties officeooo:paragraph-rsid="000e79e4"/>
    </style:style>
    <style:style style:name="P42" style:family="paragraph" style:parent-style-name="Standard" style:list-style-name="WWNum1">
      <style:paragraph-properties fo:margin-top="0cm" fo:margin-bottom="0.494cm" loext:contextual-spacing="false" fo:line-height="100%"/>
      <style:text-properties officeooo:paragraph-rsid="000e79e4"/>
    </style:style>
    <style:style style:name="P43" style:family="paragraph" style:parent-style-name="Standard">
      <style:paragraph-properties fo:margin-left="0.635cm" fo:margin-right="0cm" fo:margin-top="0.494cm" fo:margin-bottom="0.494cm" loext:contextual-spacing="false" fo:line-height="100%" fo:text-indent="0cm" style:auto-text-indent="false"/>
      <style:text-properties officeooo:paragraph-rsid="000e79e4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6.138cm"/>
        </style:tab-stops>
      </style:paragraph-properties>
      <style:text-properties officeooo:paragraph-rsid="000e79e4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79e4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.688cm"/>
          <style:tab-stop style:position="2.011cm"/>
          <style:tab-stop style:position="2.99cm"/>
          <style:tab-stop style:position="3.678cm"/>
          <style:tab-stop style:position="3.731cm"/>
        </style:tab-stops>
      </style:paragraph-properties>
      <style:text-properties officeooo:paragraph-rsid="000e79e4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e79e4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0e79e4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font-weight="bold" officeooo:paragraph-rsid="000e79e4" style:font-size-asian="12pt" style:language-asian="ru" style:country-asian="RU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>
        <style:tab-stops>
          <style:tab-stop style:position="2.646cm"/>
        </style:tab-stops>
      </style:paragraph-properties>
      <style:text-properties officeooo:paragraph-rsid="000e79e4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/>
      <style:text-properties officeooo:paragraph-rsid="000e79e4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.25cm" style:auto-text-indent="false"/>
      <style:text-properties officeooo:paragraph-rsid="000e79e4"/>
    </style:style>
    <style:style style:name="P53" style:family="paragraph" style:parent-style-name="Standard">
      <style:paragraph-properties fo:margin-top="0cm" fo:margin-bottom="0.265cm" loext:contextual-spacing="false" style:line-height-at-least="0.605cm" fo:text-align="justify" style:justify-single-word="false">
        <style:tab-stops>
          <style:tab-stop style:position="1.349cm"/>
        </style:tab-stops>
      </style:paragraph-properties>
      <style:text-properties officeooo:paragraph-rsid="000e79e4"/>
    </style:style>
    <style:style style:name="P54" style:family="paragraph" style:parent-style-name="Standard">
      <style:paragraph-properties fo:margin-top="0cm" fo:margin-bottom="0.265cm" loext:contextual-spacing="false" style:line-height-at-least="0.605cm" fo:text-align="justify" style:justify-single-word="false"/>
      <style:text-properties officeooo:paragraph-rsid="000e79e4"/>
    </style:style>
    <style:style style:name="P55" style:family="paragraph" style:parent-style-name="Standard">
      <style:paragraph-properties fo:margin-top="0cm" fo:margin-bottom="0.265cm" loext:contextual-spacing="false" style:line-height-at-least="0.605cm" fo:text-align="center" style:justify-single-word="false"/>
      <style:text-properties officeooo:paragraph-rsid="000e79e4"/>
    </style:style>
    <style:style style:name="P56" style:family="paragraph" style:parent-style-name="Standard">
      <style:paragraph-properties fo:margin-top="0cm" fo:margin-bottom="0.265cm" loext:contextual-spacing="false" style:line-height-at-least="0.605cm"/>
      <style:text-properties officeooo:paragraph-rsid="000e79e4"/>
    </style:style>
    <style:style style:name="P57" style:family="paragraph" style:parent-style-name="Standard">
      <style:paragraph-properties fo:margin-top="0cm" fo:margin-bottom="0.265cm" loext:contextual-spacing="false" style:line-height-at-least="0.605cm"/>
      <style:text-properties fo:color="#000000" style:font-name="Times New Roman" fo:font-size="12pt" officeooo:paragraph-rsid="000e79e4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.265cm" loext:contextual-spacing="false" style:line-height-at-least="0.605cm"/>
      <style:text-properties fo:color="#000000" style:font-name="Times New Roman" fo:font-size="12pt" officeooo:paragraph-rsid="000e79e4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 style:font-style-complex="italic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19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2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2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language-complex="ru" style:country-complex="RU"/>
    </style:style>
    <style:style style:name="T23" style:family="text">
      <style:text-properties fo:color="#000000" style:font-name="Times New Roman" fo:font-size="20pt" style:text-underline-style="solid" style:text-underline-width="auto" style:text-underline-color="font-color" fo:font-weight="bold" style:font-name-asian="Times New Roman1" style:font-size-asian="20pt" style:language-asian="ru" style:country-asian="RU" style:font-weight-asian="bold" style:font-name-complex="Times New Roman1" style:font-size-complex="20pt" style:language-complex="ru" style:country-complex="RU" style:font-weight-complex="bold"/>
    </style:style>
    <style:style style:name="T2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252525" style:font-name="Times New Roman" fo:font-size="12pt" style:font-size-asian="12pt" style:font-name-complex="Times New Roman1" style:font-size-complex="12pt"/>
    </style:style>
    <style:style style:name="T27" style:family="text">
      <style:text-properties fo:color="#252525"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8" style:family="text">
      <style:text-properties fo:color="#252525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4"><text:s/></text:span><text:span text:style-name="T16">Согласовано <text:s text:c="91"/>Утверждаю: <text:s text:c="133"/>с педагогическим советом<text:line-break/>Протокол № <text:s text:c="71"/>Директор <text:s/>/_________/ <text:s/>Е.С.Мягкова</text:span></text:p>
      <text:p text:style-name="P13"/>
      <text:p text:style-name="P14"/>
      <text:p text:style-name="P14"/>
      <text:p text:style-name="P17"><text:span text:style-name="T16">Муниципальное образовательное учреждение дополнительного образования<text:line-break/>Первомайский Дом детского творчества</text:span></text:p>
      <text:p text:style-name="P14"/>
      <text:p text:style-name="P14"/>
      <text:p text:style-name="P14"/>
      <text:p text:style-name="P14"/>
      <text:p text:style-name="P18"><text:span text:style-name="T22">ДОПОЛНИТЕЛЬНАЯ ОБЩЕОБРАЗОВАТЕЛЬНАЯ ПРОГРАММА -<text:line-break/>ДОПОЛНИТЕЛЬНАЯ ОБЩЕРАЗВИВАЮЩАЯ ПРОГРАММА</text:span></text:p>
      <text:h text:style-name="P19" text:outline-level="1"><text:bookmark-start text:name="bookmark0111"/><text:span text:style-name="T23">«Юный исследователь»</text:span><text:bookmark-end text:name="bookmark0111"/></text:h>
      <text:p text:style-name="P14"/>
      <text:p text:style-name="P14"/>
      <text:p text:style-name="P20"><text:span text:style-name="T22">Направленность: естественно-научная</text:span></text:p>
      <text:p text:style-name="P20"><text:span text:style-name="T22">Программа рассчитана для детей 5-7 лет </text:span></text:p>
      <text:p text:style-name="P20"><text:span text:style-name="T22">Срок реализации: 1 год</text:span></text:p>
      <text:p text:style-name="P14"/>
      <text:p text:style-name="P14"/>
      <text:p text:style-name="P36"><text:span text:style-name="T16"><text:s text:c="56"/>Педагог дополнительного образования: Курпашова О.Е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6"><text:span text:style-name="T16"><text:s text:c="53"/></text:span><text:span text:style-name="T15"><text:s/></text:span></text:p>
      <text:p text:style-name="P36"><text:span text:style-name="T15"/></text:p>
      <text:p text:style-name="P36"><text:span text:style-name="T15"/></text:p>
      <text:p text:style-name="P36"><text:span text:style-name="T15"/></text:p>
      <text:p text:style-name="P36"><text:span text:style-name="T15"/></text:p>
      <text:p text:style-name="P36"><text:span text:style-name="T15"><text:s text:c="4"/></text:span></text:p>
      <text:p text:style-name="P15"><text:span text:style-name="T5"><text:s/></text:span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37"><text:span text:style-name="T15">2021-2022 год</text:span></text:p>
      <text:p text:style-name="P15"><text:soft-page-break/><text:span text:style-name="T5"><text:s/></text:span><text:span text:style-name="T6">Пояснительная записка</text:span></text:p>
      <text:p text:style-name="P8"><text:span text:style-name="T3"><text:s text:c="2"/>В настоящее время концепция модернизации Российского образования одним из главных направлений определяет интеллектуальное развитие подрастающего поколения, его познавательной активности. Познавательный интерес имеет огромную побудительную силу. Он выступает, как потребность в освоении нового, овладении способами и средствами удовлетворения «жажды знаний». Именно поэтому проблема формирования познавательной деятельности особенно</text:span><text:span text:style-name="T9"> актуальна</text:span><text:span text:style-name="T3"> в настоящее время.</text:span></text:p>
      <text:p text:style-name="P8"><text:span text:style-name="T3"><text:s text:c="2"/>Одним из эффективных приемов и методов в работе по развитию познавательной деятельности дошкольников является детское экспериментирование.</text:span></text:p>
      <text:p text:style-name="P8"><text:span text:style-name="T1"><text:s/>Дети по природе своей - исследователи. Неутолимая жажда новых впечатлений, любознательность, постоянное стремление экспериментировать, самостоятельно искать новые сведения о мире традиционно рассматриваются как важнейшие черты детского поведения. Исследовательская, поисковая активность - естественное состояние ребёнка: он настроен на открытие мира, он хочет его познать. Исследовать, открывать, изучать - значит сделать шаг в неизведанное, получить возможность думать, пробовать, искать, экспериментировать, а самое главное самовыражаться.  </text:span></text:p>
      <text:p text:style-name="P40"><text:span text:style-name="T1"> К старшему дошкольному возрасту заметно нарастают возможности познавательной активности  ребенка, которая находит выражение в форме поисковой, исследовательской деятельности. Такая активность обеспечивает продуктивные формы мышления. При этом главным фактором выступает характер деятельности. Как подчеркивают психологи, для развития ребенка решающее значение имеет не изобилие знаний, а тип их усвоения, определяющийся видом деятельности.</text:span></text:p>
      <text:p text:style-name="P27"><text:span text:style-name="T10">Программа разработана в соответствии:</text:span></text:p>
      <text:p text:style-name="P29"/>
      <text:p text:style-name="P27"><text:span text:style-name="T3">-        Федеральным законом «Об образовании в Российской Федерации» от 29.12.2012 г. № 273-ФЗ, принят государственной Думой 21.12.2013;</text:span></text:p>
      <text:p text:style-name="P27"><text:span text:style-name="T3">-        Федеральным государственным образовательным стандартом дошкольного образования от 17.10.2013 г. № 1155 (далее - ФГОС дошкольного образования)</text:span></text:p>
      <text:p text:style-name="P21"><text:span text:style-name="T9">Актуальность программы</text:span><text:span text:style-name="T3">:</text:span></text:p>
      <text:p text:style-name="P27"><text:span text:style-name="T3">Экспериментальная деятельность предоставляет дошкольникам возможность самостоятельно найти ответы на вопросы «Почему?», «Как?» и «Зачем?». Ребенок стремится познать мир, все узнать, исследовать, изучить, открыть для себя неизведанное. Самым эффективным методом познания явлений окружающего мира является экспериментирование. Детское экспериментирование заключает в себе значительный развивающий потенциал для дошкольника, оно дает детям представления о разных сторона; изучаемого объекта, о его взаимосвязях с другими объектами, и, что самое главное, оно происходит на глаза,  у ребенка, при осуществлении им самим практических действий. Следствием является не только ознакомление ребенка с новыми фактами, но и развитие умственных процессов. В ходе опытно-экспериментальной деятельности происходит развитие памяти дошкольника, активизируются мыслительные процессы. Необходимость представления словесного отчета о результате опыта стимулирует развитие речи.</text:span></text:p>
      <text:p text:style-name="P40"><text:span text:style-name="T9">Новизной программы </text:span><text:span text:style-name="T3">является комплексное использование ранее известных и современных методов и технологий для развития у детей поисково-исследовательской активности и развитие умственных способностей детей путем вооружения их навыками экспериментальных действий и формированию методам самостоятельного добывания знаний, делая при этом умозаключения и доказывая свою точку зрения.</text:span></text:p>
      <text:p text:style-name="P40"><text:soft-page-break/><text:span text:style-name="T9">Педагогическая целесообразность программы</text:span><text:span text:style-name="T3"> заключается в том, что детское экспериментирование оказывает влияние на качественные изменения личности в связи с усвоением способов деятельности, приближает дошкольника к реальной жизни, пробуждает логическое мышление, способность анализировать, делать выводы и умозаключения, при этом доказывая свою точку зрения.</text:span></text:p>
      <text:p text:style-name="P40"><text:span text:style-name="T3">При разработке программы учитывались следующие </text:span><text:span text:style-name="T9">принципы:</text:span></text:p>
      <text:list xml:id="list63633893" text:style-name="WWNum1">
        <text:list-item>
          <text:p text:style-name="P41"><text:span text:style-name="T11">Принцип научности</text:span><text:span text:style-name="T3">: предполагает подкрепление всех средств познания научно-обоснованными и практически апробированными методиками;<text:line-break/>- содержание работы соответствует основным положениям возрастной психологии и дошкольной педагогики, при этом имеет возможность реализации в практике дошкольного образования.</text:span></text:p>
        </text:list-item>
        <text:list-item>
          <text:p text:style-name="P22"><text:span text:style-name="T11">Принцип целостности</text:span><text:span text:style-name="T3">: основывается на комплексном принципе построения непрерывности и непрерывности процесса поисково-исследовательской деятельности; предусматривает решение программных задач в совместной деятельности педагога и детей.</text:span></text:p>
        </text:list-item>
        <text:list-item>
          <text:p text:style-name="P22"><text:span text:style-name="T11">Принцип систематичности и последовательности:</text:span><text:span text:style-name="T3">  обеспечивает единство обучающих, развивающих и воспитательных задач, развития поисково-исследовательской деятельности дошкольников.</text:span></text:p>
        </text:list-item>
        <text:list-item>
          <text:p text:style-name="P22"><text:span text:style-name="T11">Принцип доступности:</text:span><text:span text:style-name="T3"> предполагает построение процесса обучения дошкольников на адекватных возрасту формах работы с детьми и приоритетности ведущего вида деятельности – игры; предусматривает решение программных задач в совместной деятельности взрослых и детей и самостоятельной деятельности воспитанников.</text:span></text:p>
        </text:list-item>
        <text:list-item>
          <text:p text:style-name="P22"><text:span text:style-name="T11">Принцип активного обучения</text:span><text:span text:style-name="T3">: предполагает не передачу детям готовых знаний, а организацию такой детской деятельности, в процессе которой они сами делают «открытия», узнают новое путем решения доступных проблемных задач.</text:span></text:p>
        </text:list-item>
        <text:list-item>
          <text:p text:style-name="P22"><text:span text:style-name="T11">Принцип наглядности обучения</text:span><text:span text:style-name="T3">: наглядное пособие всегда средство познания,  основа формирования чувственного образа представления из которых с помощью умозаключений делается обобщающий вывод.</text:span></text:p>
        </text:list-item>
        <text:list-item>
          <text:p text:style-name="P22"><text:span text:style-name="T11">Принцип результативности</text:span><text:span text:style-name="T3">: предусматривает получение положительного результата проводимой работы по теме независимо от уровня интеллектуального развития детей.</text:span></text:p>
        </text:list-item>
        <text:list-item>
          <text:p text:style-name="P42"><text:span text:style-name="T11">Принцип интеграции</text:span><text:span text:style-name="T3">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span></text:p>
        </text:list-item>
      </text:list>
      <text:p text:style-name="P43"><text:bookmark text:name="_GoBack"/><text:span text:style-name="T9">Направленность программы</text:span><text:span text:style-name="T3"> – естественнонаучная</text:span></text:p>
      <text:p text:style-name="P39"><text:span text:style-name="T9">Отличительная особенность </text:span><text:span text:style-name="T3"> </text:span><text:span text:style-name="T9">программы</text:span></text:p>
      <text:p text:style-name="P40"><text:span text:style-name="T3">заключается в том,</text:span><text:span text:style-name="T9"> </text:span><text:span text:style-name="T3">что основной задачей является формирование умения делать выводы и умозаключения, доказывая свою точку зрения через поисково-исследовательскую деятельность, что является необходимым условием полноценного развития ребенка, играет неоценимую роль в формировании детской личности. Программа естественнонаучной направленности «Росток» от 5 до 7 лет составлена с учётом опыта передовых деятелей, таких как Н.Е. Веракса, Н.Н. Поддьякова, Л.А. Парамоновой, Н.Г. Черниловой, А.И. Ивановой.</text:span></text:p>
      <text:p text:style-name="P45"><text:soft-page-break/><text:span text:style-name="T9">Целью</text:span><text:span text:style-name="T3"> данной программы является создание условий для формирования основ целостного мировидения ребенка дошкольного возраста средствами физического эксперимента, способствовать развитию у детей познавательной активности, любознательности, стремления к самостоятельному познанию и размышлению, развитие наблюдательности, умение сравнивать, анализировать, обобщать, развитие познавательного интереса детей в процессе экспериментирования, установление причинно-следственной зависимости, умение делать выводы, развитие внимания, зрительной, слуховой чувствительности, создание предпосылок формирования у практических и умственных действий. </text:span></text:p>
      <text:p text:style-name="P49"/>
      <text:p text:style-name="P49"/>
      <text:p text:style-name="P49"/>
      <text:p text:style-name="P51"><text:span text:style-name="T9">Задачи </text:span><text:span text:style-name="T3">экспериментальной деятельности детей дошкольного возраста:</text:span></text:p>
      <text:p text:style-name="P51"><text:span text:style-name="T3">1.       Расширение представлений детей об окружающем мире через знакомство с элементарными знаниями из различных областей наук:</text:span></text:p>
      <text:p text:style-name="P51"><text:span text:style-name="T3">2.       Развитие у детей представления о химических свойствах вещества(выделение вещества путём отстаивания фильтрования), развитие представления об основных физических явлениях (магнитное и земное притяжение, электричество, отражение и преломление света, испарения , магнетизм, сила тяготения и др.).</text:span></text:p>
      <text:p text:style-name="P51"><text:span text:style-name="T3">3.       Развитие представлений о свойствах воды, песка, глины, воздуха, камня.</text:span></text:p>
      <text:p text:style-name="P51"><text:span text:style-name="T3">4.       Развитие элементарных математических представлений о мерке – как о способе измерения объема, массы, длины, о мерках измерения длины.</text:span></text:p>
      <text:p text:style-name="P51"><text:span text:style-name="T3">5.       Развитие у детей умение пользоваться приборами – помощниками при проведение экспериментов (увеличительные стёкла, микроскоп, чашечные весы, песочные часы, линейка, сантиметровая лента, бинокли)</text:span></text:p>
      <text:p text:style-name="P51"><text:span text:style-name="T3">6.       Развитие у детей умственных способностей.</text:span></text:p>
      <text:p text:style-name="P51"><text:span text:style-name="T3">7.       Развитие мыслительных способностей: анализ, классификация, сравнение, обобщение.</text:span></text:p>
      <text:p text:style-name="P51"><text:span text:style-name="T3">8.       Формирование опыта выполнения правил техники безопасности при проведении физических экспериментов. </text:span></text:p>
      <text:p text:style-name="P51"><text:span text:style-name="T3">9.       Развитие эмоционально-ценностное отношение к окружающему миру.</text:span></text:p>
      <text:p text:style-name="P50"><text:span text:style-name="T9"><text:tab/></text:span></text:p>
      <text:p text:style-name="P21"><text:span text:style-name="T9">Объем и срок освоения.</text:span></text:p>
      <text:p text:style-name="P45"><text:span text:style-name="T3">Срок реализации программы 1 год.</text:span></text:p>
      <text:p text:style-name="P45"><text:span text:style-name="T3">Программа предполагает проведение 1ч. <text:s/>в неделю в старшей разновозрастной группе. Общее количество учебных занятий <text:s/>на период обучения с 15 ноября по 29 мая (25 недель) – 25 часов.</text:span></text:p>
      <text:p text:style-name="P30"/>
      <text:p text:style-name="P21"><text:span text:style-name="T9">Формы и обучения.</text:span></text:p>
      <text:p text:style-name="P52"><text:span text:style-name="T3">В зависимости от поставленных задач на занятии используются различные методы и приемы обучения.</text:span></text:p>
      <text:p text:style-name="P52"><text:span text:style-name="T3">Основной формой работы являются занятия: занятия-путешествия, занятия-эксперименты, занятия-экскурсии, но также организуются целевые прогулки, циклические наблюдения, проектная деятельность. Благодаря им целенаправленно формируется и развивается мотивация личности ребенка к познанию. </text:span></text:p>
      <text:p text:style-name="P52"><text:span text:style-name="T3">Основные методы: проблемный, беседа и целенаправленное наблюдение за экспериментальной деятельностью детей. Эксперимент должен отвечать </text:span><text:span text:style-name="T9">следующим условиям</text:span><text:span text:style-name="T3">: максимальная простота конструкции приборов и правил обращения с ними, безотказность действия приборов и однозначность получаемых результатов, показ только существенных сторон явления или процесса, отчетливая видимость изучаемого явления, возможность участия ребенка в повторном показе эксперимента.</text:span></text:p>
      <text:p text:style-name="P52"><text:soft-page-break/><text:span text:style-name="T3">Большая часть занятий носит комплексный характер, включает разные виды детской деятельности: учебно-игровую, коммуникативно-диалоговую, экспериментально-исследовательскую.</text:span></text:p>
      <text:p text:style-name="P52"><text:span text:style-name="T9">Методы стимуляции и мотивации:</text:span></text:p>
      <text:p text:style-name="P52"><text:span text:style-name="T3">·    вопросы педагога, побуждающие детей к постановке проблемы (например, вспомните рассказ Л.Н.Толстого «Хотела галка пить...» В какую ситуацию попала галка?);</text:span></text:p>
      <text:p text:style-name="P52"><text:span text:style-name="T3">·    вопросы, помогающие прояснить ситуацию, выдвинуть гипотезу и понять смысл эксперимента, его содержание и природную закономерность;</text:span></text:p>
      <text:p text:style-name="P52"><text:span text:style-name="T3">·    метод, стимулирующий детей к коммуникации: «Спроси своего друга о чем-либо, что он думает по этому поводу?»</text:span></text:p>
      <text:p text:style-name="P52"><text:span text:style-name="T9">Игровые методы: </text:span><text:span text:style-name="T3">экспериментальные игры позволяют убедиться в достоверности физических и природных явлений и закономерностей</text:span><text:span text:style-name="T1">. В работе используются разнообразные компоненты игровой деятельности в сочетании с другими приемами: вопросами, указаниями, объяснениями, пояснениями, показом (дидактические игры «Хорошо-плохо», «Найди пару», «Узнай по вкусу» и т. д ; игры с песком, водой, магнитами и магнитными буквами; цветной, копировальной бумагой, картоном и т. д.; сюжетные игры «Ателье», «Путешествие по реке», «Строители»,</text:span><text:span text:style-name="T3"> «Тонет – не тонет»,    «Хотела галка пить...» </text:span><text:span text:style-name="T13"><text:s/></text:span></text:p>
      <text:p text:style-name="P1"><text:span text:style-name="T1"><text:s/>и т. д.)</text:span></text:p>
      <text:p text:style-name="P23"><text:span text:style-name="T9">Практические:</text:span></text:p>
      <text:p text:style-name="P1"><text:span text:style-name="T3">·     действия с лупой, измерительными приборами, переливание жидкостей, пересыпание сыпучих материалов, </text:span><text:span text:style-name="T1">опыты «Свойства воды», «Солнечные ,,зайчики,,», «Мы фокусники» с магнитом и т.д. <text:s/>)</text:span><text:span text:style-name="T3"> позволяют самостоятельно овладеть способами познавательной деятельности</text:span></text:p>
      <text:p text:style-name="P1"><text:span text:style-name="T1">Элементарный опыт– это преобразование жизненной ситуации, предмета или явления с целью выявления скрытых, непосредственно не представленных свойств объектов, установления связей между ними, причин их изменения и т. д.</text:span></text:p>
      <text:p text:style-name="P2"/>
      <text:p text:style-name="P1"><text:span text:style-name="T9">Метод драматизации:</text:span><text:span text:style-name="T3"> когда ребенок берет на себя роль Незнайки-Почемучки, лаборанта или ученого.</text:span><text:span text:style-name="T7"> Словесный <text:s/>метод <text:s/>обучения:</text:span></text:p>
      <text:p text:style-name="P1"><text:span text:style-name="T1">Рассказы воспитателя («Что можно сделать из бумаги?», «Для чего нужна глина?», чтение сказок «Цветик-семицветик;», «Двенадцать месяцев», «Как люди речку обидели» и т. д.)</text:span></text:p>
      <text:p text:style-name="P1"><text:span text:style-name="T1">Основная задача этого метода – создать у детей яркие и точные представления о событиях или явлениях. Рассказ воздействует на ум, чувства и воображение детей, побуждает их к обмену впечатлениями.</text:span></text:p>
      <text:p text:style-name="P1"><text:span text:style-name="T1">Рассказы детей (дети рассказывают, какой опыт они хотели бы провести, какой материал для этого понадобится, в какой последовательности они будут его проводить; делятся впечатлениями об увиденных природных явлениях; составляют небольшие рассказы о полученных результатах, и т. д.) <text:s text:c="3"/></text:span></text:p>
      <text:p text:style-name="P1"><text:span text:style-name="T1">Этот метод направлен на совершенствование знаний и умственно—речевых умений детей.</text:span></text:p>
      <text:p text:style-name="P1"><text:span text:style-name="T1">Беседы («Вода в жизни обитателей земли», «Как человек использует свойства дерева», «Почему люди болеют?» и т. д. )</text:span></text:p>
      <text:p text:style-name="P1"><text:span text:style-name="T1">Беседы применяются для уточнения, коррекции знаний, их обобщения и систематизации.</text:span></text:p>
      <text:p text:style-name="P23"><text:span text:style-name="T7">Метод наблюдения </text:span><text:span text:style-name="T1">– относится к наглядным методам и является одним из основных, ведущих методов дошкольного обучения. В зависимости от характера познавательных задач в практической деятельности <text:s/>используются наблюдения разного вида:</text:span><text:span text:style-name="T3">    схемы проведения к опытам, таблицы, иллюстрации природных и физических явлений позволяют упростить понимание сложных явлений на дошкольном уровне.</text:span></text:p>
      <text:p text:style-name="P1"><text:span text:style-name="T1">– распознающего характера, в ходе которых формируются знания о свойствах и качествах предметов и явлений (опыты «Горит - не горит», «Какого цвета вода?», «Плавает или тонет» и т. д.)</text:span></text:p>
      <text:p text:style-name="P8"><text:span text:style-name="T1">– за изменением и преобразованием объектов (лед–вода, вода –пар, семечко –росток и т.д.)</text:span></text:p>
      <text:p text:style-name="P3"/>
      <text:p text:style-name="P1"><text:soft-page-break/><text:span text:style-name="T1">У старших дошкольников формируются достаточно правильные и полные картины окружающей их природы. Работа с детьми <text:s/>должна быть построена с учётом их возрастных особенностей.</text:span></text:p>
      <text:p text:style-name="P31"/>
      <text:p text:style-name="P23"><text:span text:style-name="T9">Реализация <text:s/>поставленных задач осуществляется в трех основных формах:</text:span></text:p>
      <text:p text:style-name="P23"><text:span text:style-name="T3">-занятия </text:span></text:p>
      <text:p text:style-name="P23"><text:span text:style-name="T3">-самостоятельная деятельность детей</text:span></text:p>
      <text:p text:style-name="P23"><text:span text:style-name="T3">-совместная деятельность взрослого и детей, а также ребенка со сверстником </text:span></text:p>
      <text:p text:style-name="P1"><text:span text:style-name="T3">На занятии у детей воспитатель должен вызывать интерес к изучаемому содержанию для того, чтобы побудить ребенка к самостоятельной деятельности.</text:span></text:p>
      <text:p text:style-name="P1"><text:span text:style-name="T3">В процессе самостоятельной деятельности дети учатся способам познавательной деятельности. «Как узнать? Что нужно сделать, чтобы убедиться? А что будет, если?»</text:span></text:p>
      <text:p text:style-name="P1"><text:span text:style-name="T3">А затем в совместной деятельности – закрепить <text:s/>полученные ранее знания <text:s/>и представления.</text:span></text:p>
      <text:p text:style-name="P2"/>
      <text:p text:style-name="P24"><text:span text:style-name="T9">Структура проведения занятий экспериментирований</text:span></text:p>
      <text:p text:style-name="P24"><text:span text:style-name="T3">1.   Постановка, формулирование проблемы (познавательные задачи).</text:span></text:p>
      <text:p text:style-name="P24"><text:span text:style-name="T3">2.   Выдвижение предложений (гипотез) отбор, способы проверки.</text:span></text:p>
      <text:p text:style-name="P24"><text:span text:style-name="T3">3.   Проверка гипотез.</text:span></text:p>
      <text:p text:style-name="P24"><text:span text:style-name="T3">4.   Подведение итогов, вывод.</text:span></text:p>
      <text:p text:style-name="P24"><text:span text:style-name="T3">5.  Фиксация результатов.</text:span></text:p>
      <text:p text:style-name="P24"><text:span text:style-name="T3">6.   Вопросы детей.</text:span></text:p>
      <text:p text:style-name="P24"><text:span text:style-name="T9">Алгоритм занятий: </text:span></text:p>
      <text:p text:style-name="P24"><text:span text:style-name="T9">·    </text:span><text:span text:style-name="T4">мотивация</text:span></text:p>
      <text:p text:style-name="P24"><text:span text:style-name="T4">·    подготовительная беседа</text:span></text:p>
      <text:p text:style-name="P24"><text:span text:style-name="T4">·    практическое (экспериментальное) задание</text:span></text:p>
      <text:p text:style-name="P24"><text:span text:style-name="T4">·    анализ деятельности</text:span></text:p>
      <text:p text:style-name="P24"><text:span text:style-name="T3">На занятиях предусматриваются следующие формы организации учебной деятельности: индивидуальная (работа с раздаточными карточками, лабораторные работы, выполняемые в предметной пространственной среде группы), фронтальная (беседа), подгрупповая (наблюдение, проведение эксперимента).</text:span></text:p>
      <text:p text:style-name="P25"><text:span text:style-name="T3">Занятия организуются на принципах: <text:tab/></text:span></text:p>
      <text:p text:style-name="P26"><text:span text:style-name="T3">·    личностно-ориентированного взаимодействия и творческого сотрудничества детей и педагога;</text:span></text:p>
      <text:p text:style-name="P26"><text:span text:style-name="T3">·     доступности предлагаемого материала;</text:span></text:p>
      <text:p text:style-name="P26"><text:span text:style-name="T3">·    <text:s/>последовательности и постепенности предлагаемого детям материала;</text:span></text:p>
      <text:p text:style-name="P26"><text:span text:style-name="T3">·     вариативности и проблемности;</text:span></text:p>
      <text:p text:style-name="P26"><text:span text:style-name="T3">·     взаимодействия с семьей.</text:span></text:p>
      <text:p text:style-name="P49"/>
      <text:p text:style-name="P46"><text:span text:style-name="T8">Планируемые результаты: <text:s text:c="119"/></text:span></text:p>
      <text:p text:style-name="P48"><text:span text:style-name="T3"><text:s text:c="9"/></text:span></text:p>
      <text:p text:style-name="P27"><text:span text:style-name="T3"><text:s/>-овладение средствами познавательной деятельности; <text:s text:c="84"/>-способами действий, обследования объектов; </text:span></text:p>
      <text:p text:style-name="P27"><text:span text:style-name="T3"><text:s/>-расширение познавательного опыта;</text:span></text:p>
      <text:p text:style-name="P27"><text:span text:style-name="T3">-формирование умения самостоятельно «добывать» нужную информацию;</text:span></text:p>
      <text:p text:style-name="P27"><text:span text:style-name="T3">-формулирование своего познавательного интереса в вербальной форме или с помощью условных символов;</text:span></text:p>
      <text:p text:style-name="P27"><text:span text:style-name="T3"><text:s/>-использование приобретённых знаний, умений и навыков в игровой деятельности;</text:span></text:p>
      <text:p text:style-name="P27"><text:span text:style-name="T3"> </text:span><text:span text:style-name="T1">-иметь представления <text:s/>о некоторых факторах среды (свет, температура воздуха; вода-переход в различные состояния; воздух; почва );</text:span></text:p>
      <text:p text:style-name="P8"><text:span text:style-name="T1"><text:s/>-иметь представление <text:s/>о значимости воды и воздуха в жизни человека;</text:span></text:p>
      <text:p text:style-name="P8"><text:span text:style-name="T1">-иметь представление о свойствах почвы и входящих в её состав песок и глину.</text:span></text:p>
      <text:p text:style-name="P8"><text:soft-page-break/><text:span text:style-name="T1">- </text:span><text:span text:style-name="T3">овладение</text:span><text:span text:style-name="T1"> опытом <text:s/>выполнения правил техники безопасности при проведении физических экспериментов.</text:span></text:p>
      <text:p text:style-name="P4"/>
      <text:p text:style-name="P47"><text:span text:style-name="T9">Определены критерии уровня знаний детей:</text:span></text:p>
      <text:p text:style-name="P45"><text:span text:style-name="T9">высокий уровень</text:span><text:span text:style-name="T3"> – четкое представление о целостности мира, взаимосвязи и взаимозависимости явлений, времени, пространстве; самостоятельная поисковая и исследовательская деятельность: умение поставить проблему, определить гипотезу, организовать эксперимент, сформулировать вывод; активное участие в занятиях кружка, играх, исследовательской деятельности;</text:span></text:p>
      <text:p text:style-name="P45"><text:span text:style-name="T9">средний уровень</text:span><text:span text:style-name="T3"> – наличие элементарных представлений у детей о взаимосвязи и взаимозависимости явлений, времени, пространстве; с помощью взрослого организует поисковую и самостоятельную деятельность; участвует в занятиях и совместной с педагогом исследовательской деятельности;</text:span></text:p>
      <text:p text:style-name="P45"><text:span text:style-name="T9">низкий уровень</text:span><text:span text:style-name="T3"> – отсутствие представлений об окружающем мире; отсутствие интереса к занятиям кружка, отказ от исследовательской деятельности. </text:span></text:p>
      <text:p text:style-name="P45"><text:span text:style-name="T9"><text:s text:c="26"/></text:span><text:span text:style-name="T7">Учебно-тематический план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3"><text:span text:style-name="T2">№<text:tab/></text:span></text:p>
          </table:table-cell>
          <table:table-cell table:style-name="Таблица3.A1" office:value-type="string">
            <text:p text:style-name="P54"><text:span text:style-name="T17">Тема занятия</text:span></text:p>
          </table:table-cell>
          <table:table-cell table:style-name="Таблица3.A1" office:value-type="string">
            <text:p text:style-name="P56"><text:span text:style-name="T20">Кол-во часов</text:span></text:p>
          </table:table-cell>
          <table:table-cell table:style-name="Таблица3.A1" office:value-type="string">
            <text:p text:style-name="P56"><text:span text:style-name="T20">Дата</text:span></text:p>
          </table:table-cell>
        </table:table-row>
        <table:table-row table:style-name="Таблица3.2">
          <table:table-cell table:style-name="Таблица3.A1" office:value-type="string">
            <text:p text:style-name="P54"><text:span text:style-name="T17">1</text:span></text:p>
          </table:table-cell>
          <table:table-cell table:style-name="Таблица3.B2" office:value-type="string">
            <text:p text:style-name="P54"><text:span text:style-name="T17">Знакомство с уголком экспериментирования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19.11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7">2</text:span></text:p>
          </table:table-cell>
          <table:table-cell table:style-name="Таблица3.B2" office:value-type="string">
            <text:p text:style-name="P54"><text:span text:style-name="T17">Какая бывает вода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26.11</text:span></text:p>
          </table:table-cell>
        </table:table-row>
        <table:table-row table:style-name="Таблица3.4">
          <table:table-cell table:style-name="Таблица3.A1" office:value-type="string">
            <text:p text:style-name="P54"><text:span text:style-name="T18">3</text:span></text:p>
          </table:table-cell>
          <table:table-cell table:style-name="Таблица3.B2" office:value-type="string">
            <text:p text:style-name="P54"><text:span text:style-name="T17">Вода – растворитель. Очищение воды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03.12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4</text:span></text:p>
          </table:table-cell>
          <table:table-cell table:style-name="Таблица3.B2" office:value-type="string">
            <text:p text:style-name="P54"><text:span text:style-name="T17">Сила тяготения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10.12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5</text:span></text:p>
          </table:table-cell>
          <table:table-cell table:style-name="Таблица3.B2" office:value-type="string">
            <text:p text:style-name="P54"><text:span text:style-name="T17">Волшебные стеклышки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17.12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6</text:span></text:p>
          </table:table-cell>
          <table:table-cell table:style-name="Таблица3.B2" office:value-type="string">
            <text:p text:style-name="P54"><text:span text:style-name="T17">Почему предметы движутся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24.12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7</text:span></text:p>
          </table:table-cell>
          <table:table-cell table:style-name="Таблица3.B2" office:value-type="string">
            <text:p text:style-name="P54"><text:span text:style-name="T17">Что такое масса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14.01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8</text:span></text:p>
          </table:table-cell>
          <table:table-cell table:style-name="Таблица3.B2" office:value-type="string">
            <text:p text:style-name="P54"><text:span text:style-name="T17">Воздух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21.01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9</text:span></text:p>
          </table:table-cell>
          <table:table-cell table:style-name="Таблица3.B2" office:value-type="string">
            <text:p text:style-name="P54"><text:span text:style-name="T17">Солнце дарит нам тепло и свет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28.01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10</text:span></text:p>
          </table:table-cell>
          <table:table-cell table:style-name="Таблица3.B2" office:value-type="string">
            <text:p text:style-name="P54"><text:span text:style-name="T17">Почему дует ветер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04.02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11</text:span></text:p>
          </table:table-cell>
          <table:table-cell table:style-name="Таблица3.B2" office:value-type="string">
            <text:p text:style-name="P54"><text:span text:style-name="T17">Почему не тонут корабли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11.02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12</text:span></text:p>
          </table:table-cell>
          <table:table-cell table:style-name="Таблица3.B2" office:value-type="string">
            <text:p text:style-name="P54"><text:span text:style-name="T17">Путешествие Капельки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18.02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13</text:span></text:p>
          </table:table-cell>
          <table:table-cell table:style-name="Таблица3.B2" office:value-type="string">
            <text:p text:style-name="P54"><text:span text:style-name="T17">Чем можно измерить длину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04.03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14</text:span></text:p>
          </table:table-cell>
          <table:table-cell table:style-name="Таблица3.B2" office:value-type="string">
            <text:p text:style-name="P54"><text:span text:style-name="T17">Всё обо всем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11.03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15</text:span></text:p>
          </table:table-cell>
          <table:table-cell table:style-name="Таблица3.B2" office:value-type="string">
            <text:p text:style-name="P54"><text:span text:style-name="T17">Твёрдая вода. Почему не тонут айсберги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18.03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16</text:span></text:p>
          </table:table-cell>
          <table:table-cell table:style-name="Таблица3.B2" office:value-type="string">
            <text:p text:style-name="P54"><text:span text:style-name="T17">Откуда взялись острова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25.03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17</text:span></text:p>
          </table:table-cell>
          <table:table-cell table:style-name="Таблица3.B2" office:value-type="string">
            <text:p text:style-name="P54"><text:span text:style-name="T17">Как происходит извержение </text:span><text:soft-page-break/><text:span text:style-name="T17">вулкана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01.04</text:span>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18</text:span></text:p>
          </table:table-cell>
          <table:table-cell table:style-name="Таблица3.B2" office:value-type="string">
            <text:p text:style-name="P54"><text:span text:style-name="T17">.Как проявляются горы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08.04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19</text:span></text:p>
          </table:table-cell>
          <table:table-cell table:style-name="Таблица3.B2" office:value-type="string">
            <text:p text:style-name="P54"><text:span text:style-name="T17">Испытание магнита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15.04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20</text:span></text:p>
          </table:table-cell>
          <table:table-cell table:style-name="Таблица3.B2" office:value-type="string">
            <text:p text:style-name="P54"><text:span text:style-name="T17">Почему в космос летают на ракете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22.04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7">21</text:span></text:p>
          </table:table-cell>
          <table:table-cell table:style-name="Таблица3.B2" office:value-type="string">
            <text:p text:style-name="P54"><text:span text:style-name="T17">Что такое молния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29.04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7">22</text:span></text:p>
          </table:table-cell>
          <table:table-cell table:style-name="Таблица3.B2" office:value-type="string">
            <text:p text:style-name="P54"><text:span text:style-name="T17">Почему горит фонарик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06.05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23</text:span></text:p>
          </table:table-cell>
          <table:table-cell table:style-name="Таблица3.B2" office:value-type="string">
            <text:p text:style-name="P54"><text:span text:style-name="T17">Радуга в небе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13.05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8">24</text:span></text:p>
          </table:table-cell>
          <table:table-cell table:style-name="Таблица3.B2" office:value-type="string">
            <text:p text:style-name="P54"><text:span text:style-name="T19">Что такое зеркало?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20.05</text:span></text:p>
          </table:table-cell>
        </table:table-row>
        <table:table-row table:style-name="Таблица3.1">
          <table:table-cell table:style-name="Таблица3.A1" office:value-type="string">
            <text:p text:style-name="P54"><text:span text:style-name="T17">25</text:span></text:p>
          </table:table-cell>
          <table:table-cell table:style-name="Таблица3.B2" office:value-type="string">
            <text:p text:style-name="P54"><text:span text:style-name="T17">Итоговое занятие</text:span></text:p>
          </table:table-cell>
          <table:table-cell table:style-name="Таблица3.B2" office:value-type="string">
            <text:p text:style-name="P55"><text:span text:style-name="T17">1</text:span></text:p>
          </table:table-cell>
          <table:table-cell table:style-name="Таблица3.B2" office:value-type="string">
            <text:p text:style-name="P55"><text:span text:style-name="T17">27.05</text:span></text:p>
          </table:table-cell>
        </table:table-row>
      </table:table>
      <text:p text:style-name="P15"><text:span text:style-name="T26"><text:line-break/></text:span><text:span text:style-name="T27">Содержание учебного план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5"><text:span text:style-name="T20">Тема занятий</text:span></text:p>
          </table:table-cell>
          <table:table-cell table:style-name="Таблица4.A1" office:value-type="string">
            <text:p text:style-name="P55"><text:span text:style-name="T20">Программное содержание (задачи)</text:span></text:p>
          </table:table-cell>
          <table:table-cell table:style-name="Таблица4.A1" office:value-type="string">
            <text:p text:style-name="P55"><text:span text:style-name="T20">Материалы</text:span></text:p>
          </table:table-cell>
        </table:table-row>
        <table:table-row table:style-name="Таблица4.2">
          <table:table-cell table:style-name="Таблица4.A1" office:value-type="string">
            <text:p text:style-name="P56"><text:span text:style-name="T17">1.Знакомство с уголком экспериментирования.</text:span></text:p>
            <text:p text:style-name="P57"/>
          </table:table-cell>
          <table:table-cell table:style-name="Таблица4.A1" office:value-type="string">
            <text:p text:style-name="P56"><text:span text:style-name="T17">Уточнить представления детей о том, кто такие учёные; познакомить с понятиями «наука» (познание), «гипотеза» (предположение), о способе познания мира – эксперименте; о назначении детской лаборатории, о правилах поведения в детской лаборатории.</text:span></text:p>
          </table:table-cell>
          <table:table-cell table:style-name="Таблица4.A1" office:value-type="string">
            <text:p text:style-name="P56"><text:span text:style-name="T17">Игрушка дед Знай, баночка с водой, бумажные полотенца, стакан с водой, в которую добавлены чернила; сельдерей, духи или ванилин, яблоко, барабан, металлофон, мяч.</text:span></text:p>
          </table:table-cell>
        </table:table-row>
        <table:table-row table:style-name="Таблица4.3">
          <table:table-cell table:style-name="Таблица4.A1" office:value-type="string">
            <text:p text:style-name="P56"><text:span text:style-name="T17">2. Какая бывает вода?</text:span></text:p>
          </table:table-cell>
          <table:table-cell table:style-name="Таблица4.A1" office:value-type="string">
            <text:p text:style-name="P56"><text:span text:style-name="T17">Уточнить представления детей о свойствах воды: прозрачная, без запаха, имеет вес; познакомить с принципом работы пипетки; развивать умение работать по алгоритму.</text:span></text:p>
          </table:table-cell>
          <table:table-cell table:style-name="Таблица4.A1" office:value-type="string">
            <text:p text:style-name="P56"><text:span text:style-name="T17">Таз с водой, стаканы, бутылки, сосуды разной формы; воронки, соломинка для коктейля, стеклянные трубочки, песочные часы (1, 3 минуты); алгоритм выполнения опыта «Соломинка – пипетка», передники клеенчатые, клеенка, небольшие ведерки.</text:span></text:p>
          </table:table-cell>
        </table:table-row>
        <table:table-row table:style-name="Таблица4.4">
          <table:table-cell table:style-name="Таблица4.A1" office:value-type="string">
            <text:p text:style-name="P56"><text:span text:style-name="T17">3. Вода – растворитель. </text:span><text:soft-page-break/><text:span text:style-name="T17">Очищение воды.</text:span></text:p>
          </table:table-cell>
          <table:table-cell table:style-name="Таблица4.A1" office:value-type="string">
            <text:p text:style-name="P56"><text:span text:style-name="T17">Выявить вещества , которые растворяются в воде; </text:span><text:soft-page-break/><text:span text:style-name="T17">познакомить со способом очистки воды – фильтрованием; закрепить правила безопасной работы при работе с различными веществами.</text:span></text:p>
          </table:table-cell>
          <table:table-cell table:style-name="Таблица4.A1" office:value-type="string">
            <text:p text:style-name="P56"><text:span text:style-name="T17">Сосуды разного размера и формы, вода, растворители; </text:span><text:soft-page-break/><text:span text:style-name="T17">стиральный порошок, песок, соль, мука. Сахар, шампунь, растительное масло, пищевые красители, конфитюр; стеклянные палочки, ложки, бумага, марля, сетка, фильтры бумажные, марганцовка, пакетики фиточая мяты, воронки, передники клеенчатые, клеенки для столов.</text:span></text:p>
          </table:table-cell>
        </table:table-row>
        <table:table-row table:style-name="Таблица4.5">
          <table:table-cell table:style-name="Таблица4.A1" office:value-type="string">
            <text:p text:style-name="P56"><text:span text:style-name="T17">4. Сила тяготения</text:span></text:p>
          </table:table-cell>
          <table:table-cell table:style-name="Таблица4.A1" office:value-type="string">
            <text:p text:style-name="P56"><text:span text:style-name="T17">Дать детям представление о существовании невидимой силы – илы тяготения, которая притягивает предметы и любые тела к Земле.</text:span></text:p>
          </table:table-cell>
          <table:table-cell table:style-name="Таблица4.A1" office:value-type="string">
            <text:p text:style-name="P56"><text:span text:style-name="T17">Глобус, небьющиеся, разные по весу предметы: листы бумаги, шишки, детали от конструкторов – деревянного, металлического, мячи.</text:span></text:p>
          </table:table-cell>
        </table:table-row>
        <table:table-row table:style-name="Таблица4.6">
          <table:table-cell table:style-name="Таблица4.A1" office:value-type="string">
            <text:p text:style-name="P56"><text:span text:style-name="T17">5. Волшебные стеклышки</text:span></text:p>
          </table:table-cell>
          <table:table-cell table:style-name="Таблица4.A1" office:value-type="string">
            <text:p text:style-name="P56"><text:span text:style-name="T17">Познакомить детей с приборами для наблюдения – микроскопом, лупой, биноклем; объяснить, для чего нужны они человеку.</text:span></text:p>
          </table:table-cell>
          <table:table-cell table:style-name="Таблица4.A1" office:value-type="string">
            <text:p text:style-name="P56"><text:span text:style-name="T17">Лупы, микроскопы, различные мелкие предметы, мелкие семена фруктов, овощей, листья деревьев, растений, кора деревьев; бинокль, картинки с изображением подзорной трубы, телескопа, картинки с изображением клюва птицы, глаза лягушки под лупой.</text:span></text:p>
          </table:table-cell>
        </table:table-row>
        <table:table-row table:style-name="Таблица4.7">
          <table:table-cell table:style-name="Таблица4.A1" office:value-type="string">
            <text:p text:style-name="P56"><text:span text:style-name="T17">6. Почему предметы движутся?</text:span></text:p>
          </table:table-cell>
          <table:table-cell table:style-name="Таблица4.A1" office:value-type="string">
            <text:p text:style-name="P56"><text:span text:style-name="T17">Познакомить детей с физическими понятиями»сила», «трение»; показать пользу трения; закрепить умение работать с микроскопом.</text:span></text:p>
          </table:table-cell>
          <table:table-cell table:style-name="Таблица4.A1" office:value-type="string">
            <text:p text:style-name="P56"><text:span text:style-name="T17">Небольшие машины, пластмассовые или деревянные шары, книги. Неваляшка, резиновые, пластмассовые игрушки, кусочки мыла, стекла, микроскопы, листы бумаги, простые карандаши; картинки с изображениями, подтверждающими пользу силы трения.</text:span></text:p>
          </table:table-cell>
        </table:table-row>
        <table:table-row table:style-name="Таблица4.8">
          <table:table-cell table:style-name="Таблица4.A1" office:value-type="string">
            <text:p text:style-name="P56"><text:span text:style-name="T17">7. Что такое масса?</text:span></text:p>
          </table:table-cell>
          <table:table-cell table:style-name="Таблица4.A1" office:value-type="string">
            <text:p text:style-name="P56"><text:span text:style-name="T17">Выявить свойства предметов – массу; познакомить с прибором для измерения массы – </text:span><text:soft-page-break/><text:span text:style-name="T17">чашечными весами; научить способам их использования.</text:span></text:p>
          </table:table-cell>
          <table:table-cell table:style-name="Таблица4.A1" office:value-type="string">
            <text:p text:style-name="P56"><text:span text:style-name="T17">Два одинаковых пакета: в одном - вата, в другом – крупа; чашечные весы, </text:span><text:soft-page-break/><text:span text:style-name="T17">различные предметы и игрушки для взвешивания, пачка соли, спички.</text:span></text:p>
          </table:table-cell>
        </table:table-row>
        <table:table-row table:style-name="Таблица4.9">
          <table:table-cell table:style-name="Таблица4.A1" office:value-type="string">
            <text:p text:style-name="P56"><text:span text:style-name="T17">8. Воздух</text:span></text:p>
          </table:table-cell>
          <table:table-cell table:style-name="Таблица4.A1" office:value-type="string">
            <text:p text:style-name="P56"><text:span text:style-name="T17">Расширять представления детей о свойствах воздуха: невидим, не имеет запаха, имеет вес, при нагревании расширяется, при охлаждении сжимается; познакомить детей с историей изобретения воздушного шара.</text:span></text:p>
          </table:table-cell>
          <table:table-cell table:style-name="Таблица4.A1" office:value-type="string">
            <text:p text:style-name="P56"><text:span text:style-name="T17">Сумка-холодильник, веер, листы бумаги, кусочек апельсина, духи (пробник), ванилин, чеснок, воздушные шарики, чашечные весы, миска, бутылка, насосы.</text:span></text:p>
          </table:table-cell>
        </table:table-row>
        <table:table-row table:style-name="Таблица4.10">
          <table:table-cell table:style-name="Таблица4.A1" office:value-type="string">
            <text:p text:style-name="P56"><text:span text:style-name="T17">9. Солнце дарит нам тепло и свет</text:span></text:p>
          </table:table-cell>
          <table:table-cell table:style-name="Таблица4.A1" office:value-type="string">
            <text:p text:style-name="P56"><text:span text:style-name="T17">дать детям представление о том, что солнце является источником тепла и света; познакомить с понятием «световая энергия», показать степень её поглощения разными предметами, материалами.</text:span></text:p>
          </table:table-cell>
          <table:table-cell table:style-name="Таблица4.A1" office:value-type="string">
            <text:p text:style-name="P56"><text:span text:style-name="T17">Настольная лампа; набор предметов. Изготовленных из разных материалов: из бумаги, пластмассы, дерева, металла; бумага, ножницы, нитки, белые и черные лоскутки ткани, светлые и темные камни, песок, иголки.</text:span></text:p>
          </table:table-cell>
        </table:table-row>
        <table:table-row table:style-name="Таблица4.11">
          <table:table-cell table:style-name="Таблица4.A1" office:value-type="string">
            <text:p text:style-name="P56"><text:span text:style-name="T17">10. Почему дует ветер?</text:span></text:p>
          </table:table-cell>
          <table:table-cell table:style-name="Таблица4.A1" office:value-type="string">
            <text:p text:style-name="P56"><text:span text:style-name="T17">Познакомить детей с причиной возникновения воздушных масс; уточнить представления детей о свойствах воздуха; горячий поднимается вверх – он лёгкий, холодный опускается вниз – он тяжёлый.</text:span></text:p>
          </table:table-cell>
          <table:table-cell table:style-name="Таблица4.A1" office:value-type="string">
            <text:p text:style-name="P56"><text:span text:style-name="T17">Рисунок «Движение воздушных масс», схема изготовления вертушки, свеча.</text:span></text:p>
          </table:table-cell>
        </table:table-row>
        <table:table-row table:style-name="Таблица4.12">
          <table:table-cell table:style-name="Таблица4.A1" office:value-type="string">
            <text:p text:style-name="P56"><text:span text:style-name="T17">11. Почему не тонут корабли?</text:span></text:p>
          </table:table-cell>
          <table:table-cell table:style-name="Таблица4.A1" office:value-type="string">
            <text:p text:style-name="P56"><text:span text:style-name="T17">Выявить с детьми зависимость плавучести предметов от равновесия сил: соответствие размера, формы предмета с весом</text:span></text:p>
          </table:table-cell>
          <table:table-cell table:style-name="Таблица4.A1" office:value-type="string">
            <text:p text:style-name="P56"><text:span text:style-name="T17">Таз с водой; предметы: деревянные, металлические, пластмассовые. Резиновые, пробка, кусок пластилина, перья; спичечные коробки, упаковка из-под яиц, фольга, стеклянные шарики, бусинки.</text:span></text:p>
          </table:table-cell>
        </table:table-row>
        <table:table-row table:style-name="Таблица4.13">
          <table:table-cell table:style-name="Таблица4.A1" office:value-type="string">
            <text:p text:style-name="P56"><text:span text:style-name="T17">12. Путешествие Капельки</text:span></text:p>
          </table:table-cell>
          <table:table-cell table:style-name="Таблица4.A1" office:value-type="string">
            <text:p text:style-name="P56"><text:span text:style-name="T17">Познакомить детей с круговоротом воды в природе. Объяснить причину выпадения осадков в виде дождя и снега,</text:span></text:p>
            <text:p text:style-name="P56"><text:span text:style-name="T17">Расширить представления детей о значении воды в жизни человека; развивать социальные </text:span><text:soft-page-break/><text:span text:style-name="T17">навыки: умение договариваться, доказывать правильность своего мнения, умение работать в группе.</text:span></text:p>
          </table:table-cell>
          <table:table-cell table:style-name="Таблица4.A1" office:value-type="string">
            <text:p text:style-name="P56"><text:span text:style-name="T17">Электрический чайник, холодное стекло, иллюстрации на тему «Вода», схема «Круговорот воды в природе», географическая карта или глобус, мнемотаблица.</text:span></text:p>
          </table:table-cell>
        </table:table-row>
        <table:table-row table:style-name="Таблица4.14">
          <table:table-cell table:style-name="Таблица4.A1" office:value-type="string">
            <text:p text:style-name="P56"><text:span text:style-name="T17">13. Чем можно измерить длину?</text:span></text:p>
          </table:table-cell>
          <table:table-cell table:style-name="Таблица4.A1" office:value-type="string">
            <text:p text:style-name="P56"><text:span text:style-name="T17">Расширить представления детей о мерах длины: условная мерка, единица измерения; познакомить с измерительными приборами: линейкой, сантиметровой лентой; развивать познавательную активность за счёт знакомства с мерами длины в древности(локоть, фут, пас, ладонь, палец, ярд).</text:span></text:p>
          </table:table-cell>
          <table:table-cell table:style-name="Таблица4.A1" office:value-type="string">
            <text:p text:style-name="P56"><text:span text:style-name="T17">Сантиметровые ленты, линейки, простые карандаши, бумага, отрез ткани длиной 2-3 метра, тесьма или шнур длиной 1 м., рабочие листы.</text:span></text:p>
          </table:table-cell>
        </table:table-row>
        <table:table-row table:style-name="Таблица4.15">
          <table:table-cell table:style-name="Таблица4.A1" office:value-type="string">
            <text:p text:style-name="P56"><text:span text:style-name="T17">14. Всё обо всём</text:span></text:p>
          </table:table-cell>
          <table:table-cell table:style-name="Таблица4.A1" office:value-type="string">
            <text:p text:style-name="P56"><text:span text:style-name="T17">Развивать познавательную активность детей в процессе самостоятельного выполнения опытов по схеме, поощрить за самостоятельное формулирование выводов по итогам экспериментов; развивать аккуратность, взаимопомощь.</text:span></text:p>
          </table:table-cell>
          <table:table-cell table:style-name="Таблица4.A1" office:value-type="string">
            <text:p text:style-name="P56"><text:span text:style-name="T17">Стаканы, песок, вода, ложки: кукольные, чайные, столовые, деревянные; песочные часы на 1 (3) минуты; оргстекло, кисточки, карандаши, 4 половинки яичной скорлупы; ножницы, узкий скотч, несколько банок с консервами, стеклянные банки, пустые жестяные банки из-под кофе; рабочие листы, схемы выполнения опытов.</text:span></text:p>
          </table:table-cell>
        </table:table-row>
        <table:table-row table:style-name="Таблица4.16">
          <table:table-cell table:style-name="Таблица4.A1" office:value-type="string">
            <text:p text:style-name="P56"><text:span text:style-name="T17">15. Твёрдая вода. Почему не тонут айсберги?</text:span></text:p>
          </table:table-cell>
          <table:table-cell table:style-name="Таблица4.A1" office:value-type="string">
            <text:p text:style-name="P56"><text:span text:style-name="T17">Уточнить представления детей о свойствах льда: прозрачный, твёрдый, имеет форму, при нагревании тает и превращается в воду; дать представление об айсбергах, их опасности для судоходства.</text:span></text:p>
          </table:table-cell>
          <table:table-cell table:style-name="Таблица4.A1" office:value-type="string">
            <text:p text:style-name="P56"><text:span text:style-name="T17">Таз с водой, пластмассовая рыбка, куски льда разного размера, разные по форме и размеру емкости, кораблики, ванна, картинки с изображением айсбергов.</text:span></text:p>
          </table:table-cell>
        </table:table-row>
        <table:table-row table:style-name="Таблица4.17">
          <table:table-cell table:style-name="Таблица4.A1" office:value-type="string">
            <text:p text:style-name="P56"><text:span text:style-name="T17">16. Откуда взялись острова?</text:span></text:p>
          </table:table-cell>
          <table:table-cell table:style-name="Таблица4.A1" office:value-type="string">
            <text:p text:style-name="P56"><text:span text:style-name="T17">Познакомить детей с понятием «остров», причинами его образования: движением земной коры, повышением уровня моря.</text:span></text:p>
          </table:table-cell>
          <table:table-cell table:style-name="Таблица4.A1" office:value-type="string">
            <text:p text:style-name="P56"><text:span text:style-name="T17">Модель «Морское дно», залитое водой, поддоны, глина, стеки, передники клеенчатые, губки для уборки воды, физическая карта мира.</text:span></text:p>
          </table:table-cell>
        </table:table-row>
        <text:soft-page-break/>
        <table:table-row table:style-name="Таблица4.18">
          <table:table-cell table:style-name="Таблица4.A1" office:value-type="string">
            <text:p text:style-name="P56"><text:span text:style-name="T17">17. Как происходит извержение вулкана?</text:span></text:p>
          </table:table-cell>
          <table:table-cell table:style-name="Таблица4.A1" office:value-type="string">
            <text:p text:style-name="P56"><text:span text:style-name="T17">Познакомить детей с природным явлением – вулканом, причиной его извержения.</text:span></text:p>
          </table:table-cell>
          <table:table-cell table:style-name="Таблица4.A1" office:value-type="string">
            <text:p text:style-name="P56"><text:span text:style-name="T17">Картинка с изображением вулкана, карта России; поддоны, картон, клей; сода, лимонная кислота; сухая красная краска, жидкость; листы бумаги (или блокноты для фиксации наблюдений), цветные карандаши; чайные ложки, пипетка.</text:span></text:p>
          </table:table-cell>
        </table:table-row>
        <table:table-row table:style-name="Таблица4.19">
          <table:table-cell table:style-name="Таблица4.A1" office:value-type="string">
            <text:p text:style-name="P56"><text:span text:style-name="T17">18. Как появляются горы?</text:span></text:p>
          </table:table-cell>
          <table:table-cell table:style-name="Таблица4.A1" office:value-type="string">
            <text:p text:style-name="P56"><text:span text:style-name="T17">Познакомить детей с причиной образования гор: движением земной коры, вулканическим происхождением гор; научить детей самостоятельно изготавливать солёное тесто.</text:span></text:p>
          </table:table-cell>
          <table:table-cell table:style-name="Таблица4.A1" office:value-type="string">
            <text:p text:style-name="P56"><text:span text:style-name="T17">Лоскуты ткани, картинка, с изображениями гор, мнемотаблица опыта «Извержение вулкана», алгоритм приготовления солёного теста»; миски, стаканы, столовые ложки; какао-порошок, пищевой краситель коричневого цвета; большая коробка.</text:span></text:p>
          </table:table-cell>
        </table:table-row>
        <table:table-row table:style-name="Таблица4.20">
          <table:table-cell table:style-name="Таблица4.A1" office:value-type="string">
            <text:p text:style-name="P56"><text:span text:style-name="T17">19. Испытание магнита</text:span></text:p>
          </table:table-cell>
          <table:table-cell table:style-name="Таблица4.A1" office:value-type="string">
            <text:p text:style-name="P56"><text:span text:style-name="T17">Познакомить детей с физическим явлением – магнетизмом, магнитом и его особенностями; опытным путём выявить материалы, которые могут стать магнетическими; показать способ изготовления самодельного компаса; развивать у детей коммуникативные навыки, самостоятельность.</text:span></text:p>
          </table:table-cell>
          <table:table-cell table:style-name="Таблица4.A1" office:value-type="string">
            <text:p text:style-name="P56"><text:span text:style-name="T17">Коллаж «Магнетические и не магнетические предметы», магниты с разными полюсами, компас, игра на магнитной основе; канцелярские скрепки, кнопки, ложки, вилки, болтики, гвозди, шурупы, заколки-невидимки; детали конструктора «Лего», карандаши, ластик, деревянные кирпичи, фломастеры, ракушки, воздушный шарик, резинка.</text:span></text:p>
          </table:table-cell>
        </table:table-row>
        <table:table-row table:style-name="Таблица4.21">
          <table:table-cell table:style-name="Таблица4.A1" office:value-type="string">
            <text:p text:style-name="P56"><text:span text:style-name="T17">20. Почему в космос летают на ракете?</text:span></text:p>
          </table:table-cell>
          <table:table-cell table:style-name="Таблица4.A1" office:value-type="string">
            <text:p text:style-name="P56"><text:span text:style-name="T17">Уточнить представления детей о принципе работы реактивного двигателя, о значении воздуха для полёта самолёта.</text:span></text:p>
          </table:table-cell>
          <table:table-cell table:style-name="Таблица4.A1" office:value-type="string">
            <text:p text:style-name="P56"><text:span text:style-name="T17">Листы бумаги, воздушные шары, коллаж «Все, что летает», изображение ракеты.</text:span></text:p>
            <text:p text:style-name="P57"/>
          </table:table-cell>
        </table:table-row>
        <table:table-row table:style-name="Таблица4.22">
          <table:table-cell table:style-name="Таблица4.A1" office:value-type="string">
            <text:p text:style-name="P56"><text:span text:style-name="T17">21. Что такое молния?</text:span></text:p>
          </table:table-cell>
          <table:table-cell table:style-name="Таблица4.A1" office:value-type="string">
            <text:p text:style-name="P56"><text:span text:style-name="T17">Познакомить детей с понятием «электричество»,</text:span></text:p>
            <text:p text:style-name="P56"><text:soft-page-break/><text:span text:style-name="T17">«электрический ток»; сформировать основы безопасного обращения с электричеством; объяснить причину образования молнии.</text:span></text:p>
          </table:table-cell>
          <table:table-cell table:style-name="Таблица4.A1" office:value-type="string">
            <text:p text:style-name="P56"><text:span text:style-name="T17">Воздушные шары, шерстяная ткань, шарфики, пластмассовая линейка, </text:span><text:soft-page-break/><text:span text:style-name="T17">пластилин, большая канцелярская скрепка.</text:span></text:p>
            <text:p text:style-name="P57"/>
          </table:table-cell>
        </table:table-row>
        <table:table-row table:style-name="Таблица4.23">
          <table:table-cell table:style-name="Таблица4.A1" office:value-type="string">
            <text:p text:style-name="P56"><text:span text:style-name="T17">22. Почему горит фонарик?</text:span></text:p>
          </table:table-cell>
          <table:table-cell table:style-name="Таблица4.A1" office:value-type="string">
            <text:p text:style-name="P56"><text:span text:style-name="T17">Уточнить представления детей о значении электричества для людей; познакомить с батарейкой – хранителем электричества – и способом использования лимона в качестве батарейки.</text:span></text:p>
          </table:table-cell>
          <table:table-cell table:style-name="Таблица4.A1" office:value-type="string">
            <text:p text:style-name="P56"><text:span text:style-name="T17">Картинка с изображением электрического ската, коллаж</text:span></text:p>
            <text:p text:style-name="P56"><text:span text:style-name="T17">«Электричество вокруг нас», карманный фонарик, лампочка для карманного фонарика, 6—8 лимонов, 8—10 отрезков по 10 см медной изолированной проволоки сечением 0,2—0,5 мм, стальные скрепки для бумаги, иголка, разрешающие и запрещающие знаки при пользовании электричеством.</text:span></text:p>
            <text:p text:style-name="P57"/>
          </table:table-cell>
        </table:table-row>
        <table:table-row table:style-name="Таблица4.24">
          <table:table-cell table:style-name="Таблица4.A1" office:value-type="string">
            <text:p text:style-name="P56"><text:span text:style-name="T17">23. Радуга в небе</text:span></text:p>
          </table:table-cell>
          <table:table-cell table:style-name="Таблица4.A1" office:value-type="string">
            <text:p text:style-name="P56"><text:span text:style-name="T17">Познакомить детей со свойством света превращаться в радужный спектр; упражняться в изготовлении мыльных пузырей по схеме – алгоритму; развивать внимание.</text:span></text:p>
          </table:table-cell>
          <table:table-cell table:style-name="Таблица4.A1" office:value-type="string">
            <text:p text:style-name="P56"><text:span text:style-name="T17">Стеклянная призма, картинка «Радуга», мыло в куске, жидкое мыло, чайные ложки, пластмассовые стаканы, палочки с кольцом на конце, миски, зеркала.</text:span></text:p>
            <text:p text:style-name="P57"/>
          </table:table-cell>
        </table:table-row>
        <table:table-row table:style-name="Таблица4.25">
          <table:table-cell table:style-name="Таблица4.A1" office:value-type="string">
            <text:p text:style-name="P56"><text:span text:style-name="T19">24. Что такое зеркало?</text:span></text:p>
          </table:table-cell>
          <table:table-cell table:style-name="Таблица4.A1" office:value-type="string">
            <text:p text:style-name="P56"><text:span text:style-name="T19">Дать представление о зеркалах и их свойствах отражать предметы.</text:span></text:p>
          </table:table-cell>
          <table:table-cell table:style-name="Таблица4.A1" office:value-type="string">
            <text:p text:style-name="P56"><text:span text:style-name="T17">Зеркала, различные предметы</text:span></text:p>
          </table:table-cell>
        </table:table-row>
        <table:table-row table:style-name="Таблица4.26">
          <table:table-cell table:style-name="Таблица4.A1" office:value-type="string">
            <text:p text:style-name="P56"><text:span text:style-name="T19">25. Итоговое занятие</text:span></text:p>
          </table:table-cell>
          <table:table-cell table:style-name="Таблица4.A1" office:value-type="string">
            <text:p text:style-name="P58"/>
          </table:table-cell>
          <table:table-cell table:style-name="Таблица4.A1" office:value-type="string">
            <text:p text:style-name="P57"/>
          </table:table-cell>
        </table:table-row>
      </table:table>
      <text:p text:style-name="P15"><text:span text:style-name="T26"><text:line-break/></text:span><text:span text:style-name="T28">Форма аттестации:</text:span></text:p>
      <text:p text:style-name="P35"><text:span text:style-name="T26">1.</text:span><text:span text:style-name="T21">Создание проблемных, затруднительных заданий (решение проблемных задач, шаблоны-головоломки и т.п.).</text:span></text:p>
      <text:p text:style-name="P35"><text:span text:style-name="T19">2.Защита <text:s/>проектов</text:span></text:p>
      <text:p text:style-name="P28"><text:span text:style-name="T19">3. Презентация работ</text:span></text:p>
      <text:p text:style-name="P33"/>
      <text:p text:style-name="P33"/>
      <text:p text:style-name="P6"><text:span text:style-name="T7">Оценочные материалы</text:span></text:p>
      <text:p text:style-name="P7"><text:span text:style-name="T7"><text:tab/></text:span></text:p>
      <text:p text:style-name="P8"><text:soft-page-break/><text:span text:style-name="T12">Цель</text:span><text:span text:style-name="T1">: Выявить уровень развития познавательно – исследовательских способностей дошкольников. Проследить динамику достижений каждого ребенка.</text:span></text:p>
      <text:p text:style-name="P4"/>
      <text:p text:style-name="P8"><text:span text:style-name="T12">Показатели:</text:span></text:p>
      <text:p text:style-name="P8"><text:span text:style-name="T1">Умеет задавать вопросы.</text:span></text:p>
      <text:p text:style-name="P8"><text:span text:style-name="T1">Умеет ставить проблему, выявляет ее.<text:tab/></text:span></text:p>
      <text:p text:style-name="P8"><text:span text:style-name="T1">Умеет выдвигать гипотезы.</text:span></text:p>
      <text:p text:style-name="P8"><text:span text:style-name="T1">Умеет давать определение понятиям.</text:span></text:p>
      <text:p text:style-name="P8"><text:span text:style-name="T1">Умеет классифицировать.</text:span></text:p>
      <text:p text:style-name="P8"><text:span text:style-name="T1">Умеет наблюдать.</text:span></text:p>
      <text:p text:style-name="P8"><text:span text:style-name="T1">Умеет проводить эксперименты.</text:span></text:p>
      <text:p text:style-name="P8"><text:span text:style-name="T1">Умеет рассуждать, делать заключения.</text:span></text:p>
      <text:p text:style-name="P5"/>
      <text:p text:style-name="P8"><text:span text:style-name="T12">Критерии</text:span><text:span text:style-name="T1">:</text:span></text:p>
      <text:p text:style-name="P8"><text:span text:style-name="T1">3 балла - умения и навыки сформированы</text:span></text:p>
      <text:p text:style-name="P8"><text:span text:style-name="T1">2 балла – частично, с помощью взрослого</text:span></text:p>
      <text:p text:style-name="P8"><text:span text:style-name="T1">1балл - умения и навыки не сформированы</text:span></text:p>
      <text:p text:style-name="P34"/>
      <text:p text:style-name="P47"><text:span text:style-name="T9">Условия реализации программы</text:span></text:p>
      <text:p text:style-name="P51"><text:span text:style-name="T9">Средства обучения.</text:span></text:p>
      <text:p text:style-name="P51"><text:span text:style-name="T3">Оборудование для детского экспериментирования: </text:span></text:p>
      <text:p text:style-name="P51"><text:span text:style-name="T3">микроскоп, компас, магниты, лупы, зеркала разного размера, формы; измерительные приборы: часы разного вида, весы, линейки, мерные стаканчики, термометры; предметы-посредники (бумага, краски, кубики, конструкторы «Лего»), предметы из разных материалов (бумаги, дерева, железа, пластмассы); коллекции природных материалов: семян, минералов; оборудование для опытов: <text:s/>ложки, глобус, карта политическая, физическая.</text:span></text:p>
      <text:p text:style-name="P51"><text:span text:style-name="T3">Иллюстративный, наглядный материал, детская картотека опытов.</text:span></text:p>
      <text:p text:style-name="P51"><text:span text:style-name="T3">Детские энциклопедии, атласы.</text:span></text:p>
      <text:p text:style-name="P51"><text:span text:style-name="T3">Ноутбук, интерактивная доска</text:span></text:p>
      <text:p text:style-name="P9"><text:span text:style-name="T24">Используемые материалы и оборудование</text:span></text:p>
      <text:p text:style-name="P10"><text:span text:style-name="T25">Для успешного воспитательно - образовательного процесса по данному направлению в группе преобразована предметно-развивающая среда и создан центр экспериментально-поисковой деятельности. <text:s text:c="122"/></text:span></text:p>
      <text:p text:style-name="P10"><text:span text:style-name="T25">Основное оборудование и материалы: <text:s text:c="91"/></text:span></text:p>
      <text:p text:style-name="P10"><text:span text:style-name="T25">Приборы-помощники: увеличительное стекло, чашечные весы, песочные часы, разнообразные магниты, бинокль.</text:span></text:p>
      <text:p text:style-name="P11"><text:span text:style-name="T25">Прозрачные и непрозрачные сосуды разной конфигурации и разного объема: пластиковые бутылки, стаканы, ведерки, воронки.</text:span></text:p>
      <text:p text:style-name="P11"><text:span text:style-name="T25">Природные материалы: камешки разного цвета и формы, минералы, глина, разная по составу земля, крупный и мелкий песок, птичьи перышки, ракушки, шишки, скорлупа орехов, кусочки коры деревьев, листья, веточки, пух, мох, семена фруктов и овощей.</text:span></text:p>
      <text:p text:style-name="P11"><text:span text:style-name="T25">Бросовый материал: кусочки кожи, поролона, меха, лоскутки ткани, пробки, проволока, деревянные, пластмассовые, металлические предметы, формочки – вкладыши от наборов шоколадных конфет.</text:span></text:p>
      <text:p text:style-name="P11"><text:soft-page-break/><text:span text:style-name="T25">Технические материалы: гайки, винты, болтики, гвозди.</text:span></text:p>
      <text:p text:style-name="P11"><text:span text:style-name="T25">Разные виды бумаги: обычная альбомная и тетрадная, наждачная.</text:span></text:p>
      <text:p text:style-name="P11"><text:span text:style-name="T25">Красители: ягодный сироп. Акварельные краски.</text:span></text:p>
      <text:p text:style-name="P11"><text:span text:style-name="T25">Медицинские материалы: пипетки, колбы, пробирки, шпатели. Деревянная палочка, вата, мензурки, воронки, шприцы (пластмассовые без игл) марля, мерные ложечки.</text:span></text:p>
      <text:p text:style-name="P11"><text:span text:style-name="T25">Прочие материалы: зеркала, воздушные шары, деревянные зубочистки, растительное масло, мука, соль, цветные и прозрачные стекла, формочки, поддоны, стеки, линейки, сито, таз, спички, нитки. Пуговицы разного размера, иголки, булавки, соломинки для коктейля.</text:span></text:p>
      <text:p text:style-name="P11"><text:span text:style-name="T25">Игровое оборудование: игры на магнитной основе «Рыбалка». Различные фигурки животных, ванна для игр с песком и водой.</text:span></text:p>
      <text:p text:style-name="P11"><text:span text:style-name="T25">Контейнеры для хранения сыпучих и мелких предметов.</text:span></text:p>
      <text:p text:style-name="P11"><text:span text:style-name="T25">Клеенчатые передники, полотенца.</text:span></text:p>
      <text:p text:style-name="P32"/>
      <text:p text:style-name="P44"><text:span text:style-name="T9"><text:tab/></text:span></text:p>
      <text:p text:style-name="P15"><text:span text:style-name="T7">Список использованной литературы:</text:span></text:p>
      <text:p text:style-name="P16"><text:span text:style-name="T1">1. О.В. Дыбина «Ребенок в мире поиска. Программа по организации поисковой деятельности детей дошкольного возраста». <text:s text:c="2"/>- М.: ТЦ Сфера, 2009г.</text:span></text:p>
      <text:p text:style-name="P16"><text:span text:style-name="T1">2. И.Э.Куликовская, Н.Н. Совгир «Детское экспериментирование. старший дошкольный возраст»: Учеб. пособие. - М.: Педагогическое общество России, 2003г.</text:span></text:p>
      <text:p text:style-name="P16"><text:span text:style-name="T1">3. Л.Н. Вахрушева «Воспитание познавательных интересов у детей 5-7 лет». -М.: ТЦ Сфера, 2012 г.</text:span></text:p>
      <text:p text:style-name="P16"><text:span text:style-name="T1">4. С.Н. Николаева «Методика экологического воспитания в детском саду: Работа с детьми средн. и ст. групп дет.сада»: Кн. для воспитателей дет.сада. - М. : Просвещение, 1999г.</text:span></text:p>
      <text:p text:style-name="P16"><text:span text:style-name="T1">5. А.И. Иванова «Методика организации экологических наблюдений и экспериментов в детском саду»: Пособие для работников дошкольных учреждений. - М.: ТЦ Сфера, 2007 г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0T15:10:48.276000000</meta:creation-date>
    <dc:date>2021-11-10T15:13:59.714000000</dc:date>
    <meta:editing-duration>PT3M12S</meta:editing-duration>
    <meta:editing-cycles>1</meta:editing-cycles>
    <meta:document-statistic meta:table-count="2" meta:image-count="0" meta:object-count="0" meta:page-count="15" meta:paragraph-count="351" meta:word-count="3632" meta:character-count="30600" meta:non-whitespace-character-count="26232"/>
    <meta:generator>LibreOffice/6.4.0.3$Windows_X86_64 LibreOffice_project/b0a288ab3d2d4774cb44b62f04d5d28733ac6df8</meta:generator>
  </office:meta>
</office:document-meta>
</file>