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94cm" fo:margin-left="0.494cm" fo:margin-top="0cm" fo:margin-bottom="0cm" table:align="left" style:writing-mode="lr-tb"/>
    </style:style>
    <style:style style:name="Таблица1.A" style:family="table-column">
      <style:table-column-properties style:column-width="8.823cm"/>
    </style:style>
    <style:style style:name="Таблица1.B" style:family="table-column">
      <style:table-column-properties style:column-width="8.269cm"/>
    </style:style>
    <style:style style:name="Таблица1.1" style:family="table-row">
      <style:table-row-properties style:min-row-height="3.388cm" fo:keep-together="auto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Таблица2" style:family="table">
      <style:table-properties style:width="11.019cm" fo:margin-left="5.708cm" fo:margin-top="0cm" fo:margin-bottom="0cm" table:align="left" style:writing-mode="lr-tb"/>
    </style:style>
    <style:style style:name="Таблица2.A" style:family="table-column">
      <style:table-column-properties style:column-width="11.019cm"/>
    </style:style>
    <style:style style:name="Таблица2.1" style:family="table-row">
      <style:table-row-properties style:min-row-height="0.513cm" fo:keep-together="auto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2.2" style:family="table-row">
      <style:table-row-properties style:min-row-height="0.557cm" fo:keep-together="auto"/>
    </style:style>
    <style:style style:name="Таблица2.4" style:family="table-row">
      <style:table-row-properties style:min-row-height="0.504cm" fo:keep-together="auto"/>
    </style:style>
    <style:style style:name="Таблица2.A4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Таблица2.5" style:family="table-row">
      <style:table-row-properties style:min-row-height="0.549cm" fo:keep-together="auto"/>
    </style:style>
    <style:style style:name="Таблица2.A5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Таблица3" style:family="table">
      <style:table-properties style:width="11.019cm" fo:margin-left="5.708cm" fo:margin-top="0cm" fo:margin-bottom="0cm" table:align="left" style:writing-mode="lr-tb"/>
    </style:style>
    <style:style style:name="Таблица3.A" style:family="table-column">
      <style:table-column-properties style:column-width="11.019cm"/>
    </style:style>
    <style:style style:name="Таблица3.1" style:family="table-row">
      <style:table-row-properties style:min-row-height="0.513cm" fo:keep-together="auto"/>
    </style:style>
    <style:style style:name="Таблица3.A1" style:family="table-cell">
      <style:table-cell-properties fo:background-color="transparent" fo:padding="0cm" fo:border="none">
        <style:background-image/>
      </style:table-cell-properties>
    </style:style>
    <style:style style:name="Таблица3.2" style:family="table-row">
      <style:table-row-properties style:min-row-height="0.557cm" fo:keep-together="auto"/>
    </style:style>
    <style:style style:name="Таблица3.4" style:family="table-row">
      <style:table-row-properties style:min-row-height="0.504cm" fo:keep-together="auto"/>
    </style:style>
    <style:style style:name="Таблица3.A4" style:family="table-cell">
      <style:table-cell-properties fo:background-color="transparent" fo:padding="0cm" fo:border-left="none" fo:border-right="none" fo:border-top="none" fo:border-bottom="0.5pt solid #000000">
        <style:background-image/>
      </style:table-cell-properties>
    </style:style>
    <style:style style:name="Таблица3.5" style:family="table-row">
      <style:table-row-properties style:min-row-height="0.549cm" fo:keep-together="auto"/>
    </style:style>
    <style:style style:name="Таблица3.A5" style:family="table-cell">
      <style:table-cell-properties fo:background-color="transparent" fo:padding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  <style:text-properties fo:color="#000000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margin-left="6.872cm" fo:margin-right="3.669cm" fo:margin-top="0.159cm" fo:margin-bottom="0cm" loext:contextual-spacing="false" fo:line-height="115%" fo:text-align="start" style:justify-single-word="false" fo:text-indent="-1.916cm" style:auto-text-indent="false"/>
    </style:style>
    <style:style style:name="P4" style:family="paragraph" style:parent-style-name="Heading_20_1">
      <style:paragraph-properties fo:margin-left="6.872cm" fo:margin-right="3.669cm" fo:margin-top="0.159cm" fo:margin-bottom="0cm" loext:contextual-spacing="false" fo:line-height="115%" fo:text-align="start" style:justify-single-word="false" fo:text-indent="-1.916cm" style:auto-text-indent="false"/>
      <style:text-properties fo:font-size="13.5pt" fo:font-weight="bold" style:font-size-asian="13.5pt" style:font-weight-asian="bold"/>
    </style:style>
    <style:style style:name="P5" style:family="paragraph" style:parent-style-name="Heading_20_1" style:list-style-name="WWNum16">
      <style:paragraph-properties fo:margin-left="5.847cm" fo:margin-right="0cm" fo:margin-top="0.002cm" fo:margin-bottom="0cm" loext:contextual-spacing="false" fo:line-height="100%" fo:text-align="justify" style:justify-single-word="false" fo:text-indent="-0.425cm" style:auto-text-indent="false">
        <style:tab-stops>
          <style:tab-stop style:position="5.849cm"/>
        </style:tab-stops>
      </style:paragraph-properties>
    </style:style>
    <style:style style:name="P6" style:family="paragraph" style:parent-style-name="Heading_20_1" style:list-style-name="WWNum16">
      <style:paragraph-properties fo:margin-left="3.641cm" fo:margin-right="0.736cm" fo:margin-top="0cm" fo:margin-bottom="0cm" loext:contextual-spacing="false" fo:line-height="115%" fo:text-align="justify" style:justify-single-word="false" fo:text-indent="-1.651cm" style:auto-text-indent="false">
        <style:tab-stops>
          <style:tab-stop style:position="2.415cm"/>
        </style:tab-stops>
      </style:paragraph-properties>
    </style:style>
    <style:style style:name="P7" style:family="paragraph" style:parent-style-name="Heading_20_1" style:list-style-name="WWNum16">
      <style:paragraph-properties fo:margin-left="5.632cm" fo:margin-right="0cm" fo:margin-top="0.002cm" fo:margin-bottom="0cm" loext:contextual-spacing="false" fo:line-height="100%" fo:text-align="justify" style:justify-single-word="false" fo:text-indent="-0.423cm" style:auto-text-indent="false">
        <style:tab-stops>
          <style:tab-stop style:position="5.632cm"/>
        </style:tab-stops>
      </style:paragraph-properties>
    </style:style>
    <style:style style:name="P8" style:family="paragraph" style:parent-style-name="Heading_20_1" style:list-style-name="WWNum16">
      <style:paragraph-properties fo:margin-left="6.253cm" fo:margin-right="0cm" fo:margin-top="0cm" fo:margin-bottom="0cm" loext:contextual-spacing="false" fo:line-height="100%" fo:text-align="justify" style:justify-single-word="false" fo:text-indent="-0.425cm" style:auto-text-indent="false">
        <style:tab-stops>
          <style:tab-stop style:position="6.255cm"/>
        </style:tab-stops>
      </style:paragraph-properties>
    </style:style>
    <style:style style:name="P9" style:family="paragraph" style:parent-style-name="Heading_20_1" style:list-style-name="WWNum16">
      <style:paragraph-properties fo:margin-left="7.253cm" fo:margin-right="0cm" fo:margin-top="0cm" fo:margin-bottom="0cm" loext:contextual-spacing="false" fo:line-height="100%" fo:text-align="justify" style:justify-single-word="false" fo:text-indent="-0.425cm" style:auto-text-indent="false">
        <style:tab-stops>
          <style:tab-stop style:position="7.255cm"/>
        </style:tab-stops>
      </style:paragraph-properties>
    </style:style>
    <style:style style:name="P10" style:family="paragraph" style:parent-style-name="Heading_20_1">
      <style:paragraph-properties fo:margin-left="1.261cm" fo:margin-right="0cm" fo:text-align="center" style:justify-single-word="false" fo:text-indent="0cm" style:auto-text-indent="false"/>
    </style:style>
    <style:style style:name="P11" style:family="paragraph" style:parent-style-name="Heading_20_1">
      <style:paragraph-properties fo:margin-left="1.256cm" fo:margin-right="0cm" fo:text-align="center" style:justify-single-word="false" fo:text-indent="0cm" style:auto-text-indent="false"/>
    </style:style>
    <style:style style:name="P12" style:family="paragraph" style:parent-style-name="Heading_20_1">
      <style:paragraph-properties fo:margin-left="4.953cm" fo:margin-right="1.217cm" fo:margin-top="0.159cm" fo:margin-bottom="0cm" loext:contextual-spacing="false" fo:line-height="115%" fo:text-align="start" style:justify-single-word="false" fo:text-indent="-2.452cm" style:auto-text-indent="false"/>
    </style:style>
    <style:style style:name="P13" style:family="paragraph" style:parent-style-name="Heading_20_1">
      <style:paragraph-properties fo:margin-left="1.259cm" fo:margin-right="0cm" fo:margin-top="0.39cm" fo:margin-bottom="0cm" loext:contextual-spacing="false" fo:text-align="center" style:justify-single-word="false" fo:text-indent="0cm" style:auto-text-indent="false"/>
    </style:style>
    <style:style style:name="P14" style:family="paragraph" style:parent-style-name="Heading_20_1" style:list-style-name="WWNum2">
      <style:paragraph-properties fo:margin-left="1.871cm" fo:margin-right="0cm" fo:margin-top="0cm" fo:margin-bottom="0cm" loext:contextual-spacing="false" fo:line-height="100%" fo:text-align="start" style:justify-single-word="false" fo:text-indent="-0.425cm" style:auto-text-indent="false">
        <style:tab-stops>
          <style:tab-stop style:position="1.873cm"/>
        </style:tab-stops>
      </style:paragraph-properties>
    </style:style>
    <style:style style:name="P15" style:family="paragraph" style:parent-style-name="Heading_20_1" style:list-style-name="WWNum2">
      <style:paragraph-properties fo:margin-left="1.871cm" fo:margin-right="0cm" fo:margin-top="0cm" fo:margin-bottom="0cm" loext:contextual-spacing="false" fo:line-height="100%" fo:text-align="justify" style:justify-single-word="false" fo:text-indent="-0.425cm" style:auto-text-indent="false">
        <style:tab-stops>
          <style:tab-stop style:position="1.873cm"/>
        </style:tab-stops>
      </style:paragraph-properties>
    </style:style>
    <style:style style:name="P16" style:family="paragraph" style:parent-style-name="Heading_20_1" style:list-style-name="WWNum2">
      <style:paragraph-properties fo:margin-left="0.198cm" fo:margin-right="0.194cm" fo:margin-top="0.002cm" fo:margin-bottom="0cm" loext:contextual-spacing="false" fo:line-height="115%" fo:text-align="start" style:justify-single-word="false" fo:text-indent="1.249cm" style:auto-text-indent="false">
        <style:tab-stops>
          <style:tab-stop style:position="2.007cm"/>
        </style:tab-stops>
      </style:paragraph-properties>
    </style:style>
    <style:style style:name="P17" style:family="paragraph" style:parent-style-name="Heading_20_1">
      <style:paragraph-properties fo:margin-left="3.036cm" fo:margin-right="0cm" fo:text-align="start" style:justify-single-word="false" fo:text-indent="0cm" style:auto-text-indent="false"/>
    </style:style>
    <style:style style:name="P18" style:family="paragraph" style:parent-style-name="List_20_Paragraph" style:list-style-name="WWNum16">
      <style:paragraph-properties fo:margin-left="8.26cm" fo:margin-right="0cm" fo:margin-top="0cm" fo:margin-bottom="0cm" loext:contextual-spacing="false" fo:line-height="100%" fo:text-align="justify" style:justify-single-word="false" fo:text-indent="-0.425cm" style:auto-text-indent="false">
        <style:tab-stops>
          <style:tab-stop style:position="8.262cm"/>
        </style:tab-stops>
      </style:paragraph-properties>
    </style:style>
    <style:style style:name="P19" style:family="paragraph" style:parent-style-name="List_20_Paragraph" style:list-style-name="WWNum15">
      <style:paragraph-properties fo:margin-left="0.198cm" fo:margin-right="0.187cm" fo:margin-top="0.064cm" fo:margin-bottom="0cm" loext:contextual-spacing="false" fo:line-height="115%" fo:text-align="justify" style:justify-single-word="false" fo:text-indent="1.249cm" style:auto-text-indent="false">
        <style:tab-stops>
          <style:tab-stop style:position="2.231cm"/>
        </style:tab-stops>
      </style:paragraph-properties>
    </style:style>
    <style:style style:name="P20" style:family="paragraph" style:parent-style-name="List_20_Paragraph" style:list-style-name="WWNum14">
      <style:paragraph-properties fo:margin-left="0.198cm" fo:margin-right="0.187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1.767cm"/>
        </style:tab-stops>
      </style:paragraph-properties>
    </style:style>
    <style:style style:name="P21" style:family="paragraph" style:parent-style-name="List_20_Paragraph" style:list-style-name="WWNum14">
      <style:paragraph-properties fo:margin-left="0.198cm" fo:margin-right="0.187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143cm"/>
        </style:tab-stops>
      </style:paragraph-properties>
    </style:style>
    <style:style style:name="P22" style:family="paragraph" style:parent-style-name="List_20_Paragraph" style:list-style-name="WWNum12">
      <style:paragraph-properties fo:margin-left="0.198cm" fo:margin-right="0.187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046cm"/>
        </style:tab-stops>
      </style:paragraph-properties>
    </style:style>
    <style:style style:name="P23" style:family="paragraph" style:parent-style-name="List_20_Paragraph" style:list-style-name="WWNum11">
      <style:paragraph-properties fo:margin-left="0.198cm" fo:margin-right="0.187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219cm"/>
        </style:tab-stops>
      </style:paragraph-properties>
    </style:style>
    <style:style style:name="P24" style:family="paragraph" style:parent-style-name="List_20_Paragraph" style:list-style-name="WWNum13">
      <style:paragraph-properties fo:margin-left="0.198cm" fo:margin-right="0.187cm" fo:margin-top="0.072cm" fo:margin-bottom="0cm" loext:contextual-spacing="false" fo:line-height="115%" fo:text-align="justify" style:justify-single-word="false" fo:text-indent="1.249cm" style:auto-text-indent="false">
        <style:tab-stops>
          <style:tab-stop style:position="2.452cm"/>
        </style:tab-stops>
      </style:paragraph-properties>
    </style:style>
    <style:style style:name="P25" style:family="paragraph" style:parent-style-name="List_20_Paragraph" style:list-style-name="WWNum9">
      <style:paragraph-properties fo:margin-left="0.198cm" fo:margin-right="0.187cm" fo:margin-top="0.072cm" fo:margin-bottom="0cm" loext:contextual-spacing="false" fo:line-height="115%" fo:text-align="justify" style:justify-single-word="false" fo:text-indent="1.249cm" style:auto-text-indent="false">
        <style:tab-stops>
          <style:tab-stop style:position="1.923cm"/>
        </style:tab-stops>
      </style:paragraph-properties>
    </style:style>
    <style:style style:name="P26" style:family="paragraph" style:parent-style-name="List_20_Paragraph" style:list-style-name="WWNum2">
      <style:paragraph-properties fo:margin-left="0.198cm" fo:margin-right="0.187cm" fo:margin-top="0.072cm" fo:margin-bottom="0cm" loext:contextual-spacing="false" fo:line-height="115%" fo:text-align="start" style:justify-single-word="false" fo:text-indent="1.249cm" style:auto-text-indent="false">
        <style:tab-stops>
          <style:tab-stop style:position="2.203cm"/>
        </style:tab-stops>
      </style:paragraph-properties>
    </style:style>
    <style:style style:name="P27" style:family="paragraph" style:parent-style-name="List_20_Paragraph" style:list-style-name="WWNum15">
      <style:paragraph-properties fo:margin-left="2.189cm" fo:margin-right="0cm" fo:margin-top="0.004cm" fo:margin-bottom="0cm" loext:contextual-spacing="false" fo:line-height="100%" fo:text-align="justify" style:justify-single-word="false" fo:text-indent="-0.743cm" style:auto-text-indent="false">
        <style:tab-stops>
          <style:tab-stop style:position="2.191cm"/>
        </style:tab-stops>
      </style:paragraph-properties>
    </style:style>
    <style:style style:name="P28" style:family="paragraph" style:parent-style-name="List_20_Paragraph" style:list-style-name="WWNum15">
      <style:paragraph-properties fo:margin-left="2.189cm" fo:margin-right="0cm" fo:margin-top="0cm" fo:margin-bottom="0cm" loext:contextual-spacing="false" fo:line-height="0.485cm" fo:text-align="start" style:justify-single-word="false" fo:text-indent="-0.743cm" style:auto-text-indent="false">
        <style:tab-stops>
          <style:tab-stop style:position="2.191cm"/>
        </style:tab-stops>
      </style:paragraph-properties>
    </style:style>
    <style:style style:name="P29" style:family="paragraph" style:parent-style-name="List_20_Paragraph" style:list-style-name="WWNum2">
      <style:paragraph-properties fo:margin-left="2.189cm" fo:margin-right="0cm" fo:margin-top="0cm" fo:margin-bottom="0cm" loext:contextual-spacing="false" fo:line-height="0.485cm" fo:text-align="start" style:justify-single-word="false" fo:text-indent="-0.743cm" style:auto-text-indent="false">
        <style:tab-stops>
          <style:tab-stop style:position="2.191cm"/>
        </style:tab-stops>
      </style:paragraph-properties>
    </style:style>
    <style:style style:name="P30" style:family="paragraph" style:parent-style-name="List_20_Paragraph" style:list-style-name="WWNum11">
      <style:paragraph-properties fo:margin-left="2.189cm" fo:margin-right="0cm" fo:margin-top="0cm" fo:margin-bottom="0cm" loext:contextual-spacing="false" fo:line-height="0.485cm" fo:text-align="justify" style:justify-single-word="false" fo:text-indent="-0.743cm" style:auto-text-indent="false">
        <style:tab-stops>
          <style:tab-stop style:position="2.191cm"/>
        </style:tab-stops>
      </style:paragraph-properties>
    </style:style>
    <style:style style:name="P31" style:family="paragraph" style:parent-style-name="List_20_Paragraph" style:list-style-name="WWNum13">
      <style:paragraph-properties fo:margin-left="2.189cm" fo:margin-right="0cm" fo:margin-top="0cm" fo:margin-bottom="0cm" loext:contextual-spacing="false" fo:line-height="100%" fo:text-align="justify" style:justify-single-word="false" fo:text-indent="-0.743cm" style:auto-text-indent="false">
        <style:tab-stops>
          <style:tab-stop style:position="2.191cm"/>
        </style:tab-stops>
      </style:paragraph-properties>
    </style:style>
    <style:style style:name="P32" style:family="paragraph" style:parent-style-name="List_20_Paragraph" style:list-style-name="WWNum7">
      <style:paragraph-properties fo:margin-left="2.189cm" fo:margin-right="0cm" fo:margin-top="0cm" fo:margin-bottom="0cm" loext:contextual-spacing="false" fo:line-height="100%" fo:text-align="justify" style:justify-single-word="false" fo:text-indent="-0.743cm" style:auto-text-indent="false">
        <style:tab-stops>
          <style:tab-stop style:position="2.191cm"/>
        </style:tab-stops>
      </style:paragraph-properties>
    </style:style>
    <style:style style:name="P33" style:family="paragraph" style:parent-style-name="List_20_Paragraph" style:list-style-name="WWNum6">
      <style:paragraph-properties fo:margin-left="2.189cm" fo:margin-right="0cm" fo:margin-top="0cm" fo:margin-bottom="0cm" loext:contextual-spacing="false" fo:line-height="100%" fo:text-align="justify" style:justify-single-word="false" fo:text-indent="-0.743cm" style:auto-text-indent="false">
        <style:tab-stops>
          <style:tab-stop style:position="2.191cm"/>
        </style:tab-stops>
      </style:paragraph-properties>
    </style:style>
    <style:style style:name="P34" style:family="paragraph" style:parent-style-name="List_20_Paragraph" style:list-style-name="WWNum7">
      <style:paragraph-properties fo:margin-left="2.189cm" fo:margin-right="0cm" fo:margin-top="0cm" fo:margin-bottom="0cm" loext:contextual-spacing="false" fo:line-height="100%" fo:text-align="start" style:justify-single-word="false" fo:text-indent="-0.743cm" style:auto-text-indent="false">
        <style:tab-stops>
          <style:tab-stop style:position="2.191cm"/>
        </style:tab-stops>
      </style:paragraph-properties>
    </style:style>
    <style:style style:name="P35" style:family="paragraph" style:parent-style-name="List_20_Paragraph" style:list-style-name="WWNum11">
      <style:paragraph-properties fo:margin-left="2.189cm" fo:margin-right="0cm" fo:margin-top="0.072cm" fo:margin-bottom="0cm" loext:contextual-spacing="false" fo:line-height="100%" fo:text-align="start" style:justify-single-word="false" fo:text-indent="-0.743cm" style:auto-text-indent="false">
        <style:tab-stops>
          <style:tab-stop style:position="2.191cm"/>
        </style:tab-stops>
      </style:paragraph-properties>
    </style:style>
    <style:style style:name="P36" style:family="paragraph" style:parent-style-name="List_20_Paragraph" style:list-style-name="WWNum2">
      <style:paragraph-properties fo:margin-left="2.189cm" fo:margin-right="0cm" fo:margin-top="0.072cm" fo:margin-bottom="0cm" loext:contextual-spacing="false" fo:line-height="100%" fo:text-align="start" style:justify-single-word="false" fo:text-indent="-0.743cm" style:auto-text-indent="false">
        <style:tab-stops>
          <style:tab-stop style:position="2.191cm"/>
        </style:tab-stops>
      </style:paragraph-properties>
    </style:style>
    <style:style style:name="P37" style:family="paragraph" style:parent-style-name="List_20_Paragraph" style:list-style-name="WWNum6">
      <style:paragraph-properties fo:margin-left="2.189cm" fo:margin-right="0cm" fo:margin-top="0.064cm" fo:margin-bottom="0cm" loext:contextual-spacing="false" fo:line-height="100%" fo:text-align="justify" style:justify-single-word="false" fo:text-indent="-0.743cm" style:auto-text-indent="false">
        <style:tab-stops>
          <style:tab-stop style:position="2.191cm"/>
        </style:tab-stops>
      </style:paragraph-properties>
    </style:style>
    <style:style style:name="P38" style:family="paragraph" style:parent-style-name="List_20_Paragraph" style:list-style-name="WWNum2">
      <style:paragraph-properties fo:margin-left="2.189cm" fo:margin-right="0cm" fo:margin-top="0.064cm" fo:margin-bottom="0cm" loext:contextual-spacing="false" fo:line-height="100%" fo:text-align="start" style:justify-single-word="false" fo:text-indent="-0.743cm" style:auto-text-indent="false">
        <style:tab-stops>
          <style:tab-stop style:position="2.191cm"/>
        </style:tab-stops>
      </style:paragraph-properties>
    </style:style>
    <style:style style:name="P39" style:family="paragraph" style:parent-style-name="List_20_Paragraph" style:list-style-name="WWNum2">
      <style:paragraph-properties fo:margin-left="2.189cm" fo:margin-right="0cm" fo:margin-top="0.076cm" fo:margin-bottom="0cm" loext:contextual-spacing="false" fo:line-height="100%" fo:text-align="start" style:justify-single-word="false" fo:text-indent="-0.743cm" style:auto-text-indent="false">
        <style:tab-stops>
          <style:tab-stop style:position="2.191cm"/>
        </style:tab-stops>
      </style:paragraph-properties>
    </style:style>
    <style:style style:name="P40" style:family="paragraph" style:parent-style-name="List_20_Paragraph" style:list-style-name="WWNum2">
      <style:paragraph-properties fo:margin-left="2.189cm" fo:margin-right="0cm" fo:margin-top="0.065cm" fo:margin-bottom="0cm" loext:contextual-spacing="false" fo:line-height="100%" fo:text-align="justify" style:justify-single-word="false" fo:text-indent="-0.743cm" style:auto-text-indent="false">
        <style:tab-stops>
          <style:tab-stop style:position="2.191cm"/>
        </style:tab-stops>
      </style:paragraph-properties>
    </style:style>
    <style:style style:name="P41" style:family="paragraph" style:parent-style-name="List_20_Paragraph" style:list-style-name="WWNum2">
      <style:paragraph-properties fo:margin-left="2.189cm" fo:margin-right="0cm" fo:margin-top="0.065cm" fo:margin-bottom="0cm" loext:contextual-spacing="false" fo:line-height="100%" fo:text-align="start" style:justify-single-word="false" fo:text-indent="-0.743cm" style:auto-text-indent="false">
        <style:tab-stops>
          <style:tab-stop style:position="2.191cm"/>
        </style:tab-stops>
      </style:paragraph-properties>
    </style:style>
    <style:style style:name="P42" style:family="paragraph" style:parent-style-name="List_20_Paragraph" style:list-style-name="WWNum14">
      <style:paragraph-properties fo:margin-left="0.198cm" fo:margin-right="0.183cm" fo:margin-top="0.072cm" fo:margin-bottom="0cm" loext:contextual-spacing="false" fo:line-height="115%" fo:text-align="start" style:justify-single-word="false" fo:text-indent="1.249cm" style:auto-text-indent="false">
        <style:tab-stops>
          <style:tab-stop style:position="1.983cm"/>
        </style:tab-stops>
      </style:paragraph-properties>
    </style:style>
    <style:style style:name="P43" style:family="paragraph" style:parent-style-name="List_20_Paragraph" style:list-style-name="WWNum9">
      <style:paragraph-properties fo:margin-left="0.198cm" fo:margin-right="0.183cm" fo:margin-top="0.072cm" fo:margin-bottom="0cm" loext:contextual-spacing="false" fo:line-height="115%" fo:text-align="justify" style:justify-single-word="false" fo:text-indent="1.249cm" style:auto-text-indent="false">
        <style:tab-stops>
          <style:tab-stop style:position="1.704cm"/>
        </style:tab-stops>
      </style:paragraph-properties>
    </style:style>
    <style:style style:name="P44" style:family="paragraph" style:parent-style-name="List_20_Paragraph" style:list-style-name="WWNum12">
      <style:paragraph-properties fo:margin-left="0.198cm" fo:margin-right="0.183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1.919cm"/>
        </style:tab-stops>
      </style:paragraph-properties>
    </style:style>
    <style:style style:name="P45" style:family="paragraph" style:parent-style-name="List_20_Paragraph" style:list-style-name="WWNum11">
      <style:paragraph-properties fo:margin-left="0.198cm" fo:margin-right="0.183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203cm"/>
        </style:tab-stops>
      </style:paragraph-properties>
    </style:style>
    <style:style style:name="P46" style:family="paragraph" style:parent-style-name="List_20_Paragraph" style:list-style-name="WWNum7">
      <style:paragraph-properties fo:margin-left="0.198cm" fo:margin-right="0.183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669cm"/>
        </style:tab-stops>
      </style:paragraph-properties>
    </style:style>
    <style:style style:name="P47" style:family="paragraph" style:parent-style-name="List_20_Paragraph" style:list-style-name="WWNum7">
      <style:paragraph-properties fo:margin-left="0.198cm" fo:margin-right="0.183cm" fo:margin-top="0.074cm" fo:margin-bottom="0cm" loext:contextual-spacing="false" fo:line-height="115%" fo:text-align="justify" style:justify-single-word="false" fo:text-indent="1.249cm" style:auto-text-indent="false">
        <style:tab-stops>
          <style:tab-stop style:position="2.563cm"/>
        </style:tab-stops>
      </style:paragraph-properties>
    </style:style>
    <style:style style:name="P48" style:family="paragraph" style:parent-style-name="List_20_Paragraph" style:list-style-name="WWNum7">
      <style:paragraph-properties fo:margin-left="0.198cm" fo:margin-right="0.183cm" fo:margin-top="0.074cm" fo:margin-bottom="0cm" loext:contextual-spacing="false" fo:line-height="115%" fo:text-align="justify" style:justify-single-word="false" fo:text-indent="1.249cm" style:auto-text-indent="false">
        <style:tab-stops>
          <style:tab-stop style:position="2.351cm"/>
        </style:tab-stops>
      </style:paragraph-properties>
    </style:style>
    <style:style style:name="P49" style:family="paragraph" style:parent-style-name="List_20_Paragraph" style:list-style-name="WWNum5">
      <style:paragraph-properties fo:margin-left="0.198cm" fo:margin-right="0.183cm" fo:margin-top="0.064cm" fo:margin-bottom="0cm" loext:contextual-spacing="false" fo:line-height="115%" fo:text-align="justify" style:justify-single-word="false" fo:text-indent="1.249cm" style:auto-text-indent="false">
        <style:tab-stops>
          <style:tab-stop style:position="2.267cm"/>
        </style:tab-stops>
      </style:paragraph-properties>
    </style:style>
    <style:style style:name="P50" style:family="paragraph" style:parent-style-name="List_20_Paragraph" style:list-style-name="WWNum14">
      <style:paragraph-properties fo:margin-left="1.782cm" fo:margin-right="0cm" fo:margin-top="0cm" fo:margin-bottom="0cm" loext:contextual-spacing="false" fo:line-height="0.485cm" fo:text-align="start" style:justify-single-word="false" fo:text-indent="-0.335cm" style:auto-text-indent="false">
        <style:tab-stops>
          <style:tab-stop style:position="1.783cm"/>
        </style:tab-stops>
      </style:paragraph-properties>
    </style:style>
    <style:style style:name="P51" style:family="paragraph" style:parent-style-name="List_20_Paragraph" style:list-style-name="WWNum14">
      <style:paragraph-properties fo:margin-left="0.198cm" fo:margin-right="0.203cm" fo:margin-top="0.072cm" fo:margin-bottom="0cm" loext:contextual-spacing="false" fo:line-height="115%" fo:text-align="justify" style:justify-single-word="false" fo:text-indent="1.249cm" style:auto-text-indent="false">
        <style:tab-stops>
          <style:tab-stop style:position="1.986cm"/>
        </style:tab-stops>
      </style:paragraph-properties>
    </style:style>
    <style:style style:name="P52" style:family="paragraph" style:parent-style-name="List_20_Paragraph" style:list-style-name="WWNum7">
      <style:paragraph-properties fo:margin-left="0.198cm" fo:margin-right="0.203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499cm"/>
        </style:tab-stops>
      </style:paragraph-properties>
    </style:style>
    <style:style style:name="P53" style:family="paragraph" style:parent-style-name="List_20_Paragraph" style:list-style-name="WWNum14">
      <style:paragraph-properties fo:margin-left="0.198cm" fo:margin-right="0.199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1.838cm"/>
        </style:tab-stops>
      </style:paragraph-properties>
    </style:style>
    <style:style style:name="P54" style:family="paragraph" style:parent-style-name="List_20_Paragraph" style:list-style-name="WWNum9">
      <style:paragraph-properties fo:margin-left="0.198cm" fo:margin-right="0.199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1.826cm"/>
        </style:tab-stops>
      </style:paragraph-properties>
    </style:style>
    <style:style style:name="P55" style:family="paragraph" style:parent-style-name="List_20_Paragraph" style:list-style-name="WWNum14">
      <style:paragraph-properties fo:margin-left="0.198cm" fo:margin-right="0.199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028cm"/>
        </style:tab-stops>
      </style:paragraph-properties>
    </style:style>
    <style:style style:name="P56" style:family="paragraph" style:parent-style-name="List_20_Paragraph" style:list-style-name="WWNum4">
      <style:paragraph-properties fo:margin-left="0.198cm" fo:margin-right="0.199cm" fo:margin-top="0cm" fo:margin-bottom="0cm" loext:contextual-spacing="false" fo:line-height="115%" fo:text-align="start" style:justify-single-word="false" fo:text-indent="1.249cm" style:auto-text-indent="false">
        <style:tab-stops>
          <style:tab-stop style:position="1.769cm"/>
        </style:tab-stops>
      </style:paragraph-properties>
    </style:style>
    <style:style style:name="P57" style:family="paragraph" style:parent-style-name="List_20_Paragraph" style:list-style-name="WWNum9">
      <style:paragraph-properties fo:margin-left="0.198cm" fo:margin-right="0.199cm" fo:margin-top="0.076cm" fo:margin-bottom="0cm" loext:contextual-spacing="false" fo:line-height="115%" fo:text-align="justify" style:justify-single-word="false" fo:text-indent="1.249cm" style:auto-text-indent="false">
        <style:tab-stops>
          <style:tab-stop style:position="1.716cm"/>
        </style:tab-stops>
      </style:paragraph-properties>
    </style:style>
    <style:style style:name="P58" style:family="paragraph" style:parent-style-name="List_20_Paragraph" style:list-style-name="WWNum1">
      <style:paragraph-properties fo:margin-left="0.198cm" fo:margin-right="0.199cm" fo:margin-top="0.076cm" fo:margin-bottom="0cm" loext:contextual-spacing="false" fo:line-height="115%" fo:text-align="justify" style:justify-single-word="false" fo:text-indent="1.249cm" style:auto-text-indent="false">
        <style:tab-stops>
          <style:tab-stop style:position="1.796cm"/>
        </style:tab-stops>
      </style:paragraph-properties>
    </style:style>
    <style:style style:name="P59" style:family="paragraph" style:parent-style-name="List_20_Paragraph" style:list-style-name="WWNum9">
      <style:paragraph-properties fo:margin-left="0.198cm" fo:margin-right="0.199cm" fo:margin-top="0.072cm" fo:margin-bottom="0cm" loext:contextual-spacing="false" fo:line-height="115%" fo:text-align="justify" style:justify-single-word="false" fo:text-indent="1.249cm" style:auto-text-indent="false">
        <style:tab-stops>
          <style:tab-stop style:position="1.783cm"/>
        </style:tab-stops>
      </style:paragraph-properties>
    </style:style>
    <style:style style:name="P60" style:family="paragraph" style:parent-style-name="List_20_Paragraph" style:list-style-name="WWNum3">
      <style:paragraph-properties fo:margin-left="0.198cm" fo:margin-right="0.199cm" fo:margin-top="0.072cm" fo:margin-bottom="0cm" loext:contextual-spacing="false" fo:line-height="115%" fo:text-align="start" style:justify-single-word="false" fo:text-indent="1.249cm" style:auto-text-indent="false">
        <style:tab-stops>
          <style:tab-stop style:position="2.395cm"/>
          <style:tab-stop style:position="2.397cm"/>
          <style:tab-stop style:position="4.856cm"/>
          <style:tab-stop style:position="7.564cm"/>
          <style:tab-stop style:position="8.819cm"/>
          <style:tab-stop style:position="11.511cm"/>
          <style:tab-stop style:position="12.129cm"/>
          <style:tab-stop style:position="13.526cm"/>
          <style:tab-stop style:position="14.143cm"/>
          <style:tab-stop style:position="16.113cm"/>
        </style:tab-stops>
      </style:paragraph-properties>
    </style:style>
    <style:style style:name="P61" style:family="paragraph" style:parent-style-name="List_20_Paragraph" style:list-style-name="WWNum9" style:master-page-name="Converted5">
      <style:paragraph-properties fo:margin-left="0.198cm" fo:margin-right="0.199cm" fo:margin-top="0.12cm" fo:margin-bottom="0cm" loext:contextual-spacing="false" fo:line-height="115%" fo:text-align="justify" style:justify-single-word="false" fo:text-indent="1.249cm" style:auto-text-indent="false" style:page-number="auto">
        <style:tab-stops>
          <style:tab-stop style:position="1.965cm"/>
        </style:tab-stops>
      </style:paragraph-properties>
    </style:style>
    <style:style style:name="P62" style:family="paragraph" style:parent-style-name="List_20_Paragraph" style:list-style-name="WWNum13">
      <style:paragraph-properties fo:margin-left="0.198cm" fo:margin-right="0.192cm" fo:margin-top="0.064cm" fo:margin-bottom="0cm" loext:contextual-spacing="false" fo:line-height="115%" fo:text-align="justify" style:justify-single-word="false" fo:text-indent="1.249cm" style:auto-text-indent="false">
        <style:tab-stops>
          <style:tab-stop style:position="2.275cm"/>
        </style:tab-stops>
      </style:paragraph-properties>
    </style:style>
    <style:style style:name="P63" style:family="paragraph" style:parent-style-name="List_20_Paragraph" style:list-style-name="WWNum13">
      <style:paragraph-properties fo:margin-left="0.198cm" fo:margin-right="0.192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203cm"/>
        </style:tab-stops>
      </style:paragraph-properties>
    </style:style>
    <style:style style:name="P64" style:family="paragraph" style:parent-style-name="List_20_Paragraph" style:list-style-name="WWNum8">
      <style:paragraph-properties fo:margin-left="0.198cm" fo:margin-right="0.192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046cm"/>
        </style:tab-stops>
      </style:paragraph-properties>
    </style:style>
    <style:style style:name="P65" style:family="paragraph" style:parent-style-name="List_20_Paragraph" style:list-style-name="WWNum7">
      <style:paragraph-properties fo:margin-left="0.198cm" fo:margin-right="0.192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529cm"/>
        </style:tab-stops>
      </style:paragraph-properties>
    </style:style>
    <style:style style:name="P66" style:family="paragraph" style:parent-style-name="List_20_Paragraph" style:list-style-name="WWNum1">
      <style:paragraph-properties fo:margin-left="0.198cm" fo:margin-right="0.192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1.919cm"/>
        </style:tab-stops>
      </style:paragraph-properties>
    </style:style>
    <style:style style:name="P67" style:family="paragraph" style:parent-style-name="List_20_Paragraph" style:list-style-name="WWNum9">
      <style:paragraph-properties fo:margin-left="0.198cm" fo:margin-right="0.192cm" fo:margin-top="0cm" fo:margin-bottom="0cm" loext:contextual-spacing="false" fo:line-height="115%" fo:text-align="start" style:justify-single-word="false" fo:text-indent="1.249cm" style:auto-text-indent="false">
        <style:tab-stops>
          <style:tab-stop style:position="1.737cm"/>
        </style:tab-stops>
      </style:paragraph-properties>
    </style:style>
    <style:style style:name="P68" style:family="paragraph" style:parent-style-name="List_20_Paragraph" style:list-style-name="WWNum9">
      <style:paragraph-properties fo:margin-left="0.198cm" fo:margin-right="0.192cm" fo:margin-top="0.072cm" fo:margin-bottom="0cm" loext:contextual-spacing="false" fo:line-height="115%" fo:text-align="justify" style:justify-single-word="false" fo:text-indent="1.249cm" style:auto-text-indent="false">
        <style:tab-stops>
          <style:tab-stop style:position="2.007cm"/>
        </style:tab-stops>
      </style:paragraph-properties>
    </style:style>
    <style:style style:name="P69" style:family="paragraph" style:parent-style-name="List_20_Paragraph" style:list-style-name="WWNum13">
      <style:paragraph-properties fo:margin-left="0.198cm" fo:margin-right="0.189cm" fo:margin-top="0.002cm" fo:margin-bottom="0cm" loext:contextual-spacing="false" fo:line-height="115%" fo:text-align="justify" style:justify-single-word="false" fo:text-indent="1.249cm" style:auto-text-indent="false">
        <style:tab-stops>
          <style:tab-stop style:position="2.491cm"/>
        </style:tab-stops>
      </style:paragraph-properties>
    </style:style>
    <style:style style:name="P70" style:family="paragraph" style:parent-style-name="List_20_Paragraph" style:list-style-name="WWNum13">
      <style:paragraph-properties fo:margin-left="0.198cm" fo:margin-right="0.189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769cm"/>
        </style:tab-stops>
      </style:paragraph-properties>
    </style:style>
    <style:style style:name="P71" style:family="paragraph" style:parent-style-name="List_20_Paragraph" style:list-style-name="WWNum11">
      <style:paragraph-properties fo:margin-left="0.198cm" fo:margin-right="0.189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478cm"/>
        </style:tab-stops>
      </style:paragraph-properties>
    </style:style>
    <style:style style:name="P72" style:family="paragraph" style:parent-style-name="List_20_Paragraph" style:list-style-name="WWNum2">
      <style:paragraph-properties fo:margin-left="0.198cm" fo:margin-right="0.189cm" fo:margin-top="0.067cm" fo:margin-bottom="0cm" loext:contextual-spacing="false" fo:line-height="115%" fo:text-align="justify" style:justify-single-word="false" fo:text-indent="1.249cm" style:auto-text-indent="false">
        <style:tab-stops>
          <style:tab-stop style:position="2.312cm"/>
        </style:tab-stops>
      </style:paragraph-properties>
    </style:style>
    <style:style style:name="P73" style:family="paragraph" style:parent-style-name="List_20_Paragraph" style:list-style-name="WWNum13" style:master-page-name="Converted1">
      <style:paragraph-properties fo:margin-left="0.198cm" fo:margin-right="0.191cm" fo:margin-top="0.12cm" fo:margin-bottom="0cm" loext:contextual-spacing="false" fo:line-height="115%" fo:text-align="justify" style:justify-single-word="false" fo:text-indent="1.249cm" style:auto-text-indent="false" style:page-number="2">
        <style:tab-stops>
          <style:tab-stop style:position="2.554cm"/>
        </style:tab-stops>
      </style:paragraph-properties>
    </style:style>
    <style:style style:name="P74" style:family="paragraph" style:parent-style-name="List_20_Paragraph" style:list-style-name="WWNum13" style:master-page-name="Converted2">
      <style:paragraph-properties fo:margin-left="0.198cm" fo:margin-right="0.191cm" fo:margin-top="0.12cm" fo:margin-bottom="0cm" loext:contextual-spacing="false" fo:line-height="115%" fo:text-align="justify" style:justify-single-word="false" fo:text-indent="1.249cm" style:auto-text-indent="false" style:page-number="auto">
        <style:tab-stops>
          <style:tab-stop style:position="2.351cm"/>
        </style:tab-stops>
      </style:paragraph-properties>
    </style:style>
    <style:style style:name="P75" style:family="paragraph" style:parent-style-name="List_20_Paragraph" style:list-style-name="WWNum13">
      <style:paragraph-properties fo:margin-left="0.198cm" fo:margin-right="0.191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267cm"/>
        </style:tab-stops>
      </style:paragraph-properties>
    </style:style>
    <style:style style:name="P76" style:family="paragraph" style:parent-style-name="List_20_Paragraph" style:list-style-name="WWNum10">
      <style:paragraph-properties fo:margin-left="0.198cm" fo:margin-right="0.191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007cm"/>
        </style:tab-stops>
      </style:paragraph-properties>
    </style:style>
    <style:style style:name="P77" style:family="paragraph" style:parent-style-name="List_20_Paragraph" style:list-style-name="WWNum9">
      <style:paragraph-properties fo:margin-left="0.198cm" fo:margin-right="0.191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1.873cm"/>
        </style:tab-stops>
      </style:paragraph-properties>
    </style:style>
    <style:style style:name="P78" style:family="paragraph" style:parent-style-name="List_20_Paragraph" style:list-style-name="WWNum5">
      <style:paragraph-properties fo:margin-left="0.198cm" fo:margin-right="0.191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397cm"/>
        </style:tab-stops>
      </style:paragraph-properties>
    </style:style>
    <style:style style:name="P79" style:family="paragraph" style:parent-style-name="List_20_Paragraph" style:list-style-name="WWNum8">
      <style:paragraph-properties fo:margin-left="0.198cm" fo:margin-right="0.191cm" fo:margin-top="0cm" fo:margin-bottom="0cm" loext:contextual-spacing="false" fo:line-height="115%" fo:text-align="start" style:justify-single-word="false" fo:text-indent="1.249cm" style:auto-text-indent="false">
        <style:tab-stops>
          <style:tab-stop style:position="2.007cm"/>
          <style:tab-stop style:position="2.237cm"/>
          <style:tab-stop style:position="7.482cm"/>
          <style:tab-stop style:position="9.356cm"/>
          <style:tab-stop style:position="12.414cm"/>
          <style:tab-stop style:position="15.732cm"/>
          <style:tab-stop style:position="17.993cm"/>
        </style:tab-stops>
      </style:paragraph-properties>
    </style:style>
    <style:style style:name="P80" style:family="paragraph" style:parent-style-name="List_20_Paragraph" style:list-style-name="WWNum10">
      <style:paragraph-properties fo:margin-left="0.198cm" fo:margin-right="0.191cm" fo:margin-top="0.062cm" fo:margin-bottom="0cm" loext:contextual-spacing="false" fo:line-height="115%" fo:text-align="justify" style:justify-single-word="false" fo:text-indent="1.249cm" style:auto-text-indent="false">
        <style:tab-stops>
          <style:tab-stop style:position="1.923cm"/>
        </style:tab-stops>
      </style:paragraph-properties>
    </style:style>
    <style:style style:name="P81" style:family="paragraph" style:parent-style-name="List_20_Paragraph" style:list-style-name="WWNum7">
      <style:paragraph-properties fo:margin-left="0.198cm" fo:margin-right="0.191cm" fo:margin-top="0.072cm" fo:margin-bottom="0cm" loext:contextual-spacing="false" fo:line-height="115%" fo:text-align="justify" style:justify-single-word="false" fo:text-indent="1.249cm" style:auto-text-indent="false">
        <style:tab-stops>
          <style:tab-stop style:position="2.21cm"/>
        </style:tab-stops>
      </style:paragraph-properties>
    </style:style>
    <style:style style:name="P82" style:family="paragraph" style:parent-style-name="List_20_Paragraph" style:list-style-name="WWNum14">
      <style:paragraph-properties fo:margin-left="0.198cm" fo:margin-right="0.191cm" fo:margin-top="0.072cm" fo:margin-bottom="0cm" loext:contextual-spacing="false" fo:line-height="115%" fo:text-align="justify" style:justify-single-word="false" fo:text-indent="1.249cm" style:auto-text-indent="false">
        <style:tab-stops>
          <style:tab-stop style:position="1.944cm"/>
        </style:tab-stops>
      </style:paragraph-properties>
    </style:style>
    <style:style style:name="P83" style:family="paragraph" style:parent-style-name="List_20_Paragraph" style:list-style-name="WWNum1">
      <style:paragraph-properties fo:margin-left="0.198cm" fo:margin-right="0.191cm" fo:margin-top="0.076cm" fo:margin-bottom="0cm" loext:contextual-spacing="false" fo:line-height="115%" fo:text-align="start" style:justify-single-word="false" fo:text-indent="1.249cm" style:auto-text-indent="false">
        <style:tab-stops>
          <style:tab-stop style:position="1.804cm"/>
        </style:tab-stops>
      </style:paragraph-properties>
    </style:style>
    <style:style style:name="P84" style:family="paragraph" style:parent-style-name="List_20_Paragraph" style:list-style-name="WWNum12">
      <style:paragraph-properties fo:margin-left="0.198cm" fo:margin-right="0.178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14cm"/>
        </style:tab-stops>
      </style:paragraph-properties>
    </style:style>
    <style:style style:name="P85" style:family="paragraph" style:parent-style-name="List_20_Paragraph" style:list-style-name="WWNum1">
      <style:paragraph-properties fo:margin-left="0.198cm" fo:margin-right="0.178cm" fo:margin-top="0.004cm" fo:margin-bottom="0cm" loext:contextual-spacing="false" fo:line-height="115%" fo:text-align="justify" style:justify-single-word="false" fo:text-indent="1.249cm" style:auto-text-indent="false">
        <style:tab-stops>
          <style:tab-stop style:position="1.792cm"/>
        </style:tab-stops>
      </style:paragraph-properties>
    </style:style>
    <style:style style:name="P86" style:family="paragraph" style:parent-style-name="List_20_Paragraph" style:list-style-name="WWNum13">
      <style:paragraph-properties fo:margin-left="0.198cm" fo:margin-right="0.196cm" fo:margin-top="0.002cm" fo:margin-bottom="0cm" loext:contextual-spacing="false" fo:line-height="115%" fo:text-align="justify" style:justify-single-word="false" fo:text-indent="1.249cm" style:auto-text-indent="false">
        <style:tab-stops>
          <style:tab-stop style:position="2.614cm"/>
        </style:tab-stops>
      </style:paragraph-properties>
    </style:style>
    <style:style style:name="P87" style:family="paragraph" style:parent-style-name="List_20_Paragraph" style:list-style-name="WWNum11">
      <style:paragraph-properties fo:margin-left="0.198cm" fo:margin-right="0.196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297cm"/>
        </style:tab-stops>
      </style:paragraph-properties>
    </style:style>
    <style:style style:name="P88" style:family="paragraph" style:parent-style-name="List_20_Paragraph" style:list-style-name="WWNum2">
      <style:paragraph-properties fo:margin-left="0.198cm" fo:margin-right="0.196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288cm"/>
        </style:tab-stops>
      </style:paragraph-properties>
    </style:style>
    <style:style style:name="P89" style:family="paragraph" style:parent-style-name="List_20_Paragraph" style:list-style-name="WWNum1">
      <style:paragraph-properties fo:margin-left="0.198cm" fo:margin-right="0.196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1.72cm"/>
        </style:tab-stops>
      </style:paragraph-properties>
    </style:style>
    <style:style style:name="P90" style:family="paragraph" style:parent-style-name="List_20_Paragraph" style:list-style-name="WWNum13">
      <style:paragraph-properties fo:margin-left="0.198cm" fo:margin-right="0.185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215cm"/>
        </style:tab-stops>
      </style:paragraph-properties>
    </style:style>
    <style:style style:name="P91" style:family="paragraph" style:parent-style-name="List_20_Paragraph" style:list-style-name="WWNum13">
      <style:paragraph-properties fo:margin-left="0.198cm" fo:margin-right="0.185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711cm"/>
        </style:tab-stops>
      </style:paragraph-properties>
    </style:style>
    <style:style style:name="P92" style:family="paragraph" style:parent-style-name="List_20_Paragraph" style:list-style-name="WWNum10">
      <style:paragraph-properties fo:margin-left="0.198cm" fo:margin-right="0.185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05cm"/>
        </style:tab-stops>
      </style:paragraph-properties>
    </style:style>
    <style:style style:name="P93" style:family="paragraph" style:parent-style-name="List_20_Paragraph" style:list-style-name="WWNum9">
      <style:paragraph-properties fo:margin-left="0.198cm" fo:margin-right="0.185cm" fo:margin-top="0.076cm" fo:margin-bottom="0cm" loext:contextual-spacing="false" fo:line-height="115%" fo:text-align="justify" style:justify-single-word="false" fo:text-indent="1.249cm" style:auto-text-indent="false">
        <style:tab-stops>
          <style:tab-stop style:position="1.704cm"/>
        </style:tab-stops>
      </style:paragraph-properties>
    </style:style>
    <style:style style:name="P94" style:family="paragraph" style:parent-style-name="List_20_Paragraph" style:list-style-name="WWNum13">
      <style:paragraph-properties fo:margin-left="0.198cm" fo:margin-right="0.182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445cm"/>
        </style:tab-stops>
      </style:paragraph-properties>
    </style:style>
    <style:style style:name="P95" style:family="paragraph" style:parent-style-name="List_20_Paragraph" style:list-style-name="WWNum9">
      <style:paragraph-properties fo:margin-left="1.693cm" fo:margin-right="0cm" fo:margin-top="0cm" fo:margin-bottom="0cm" loext:contextual-spacing="false" fo:line-height="0.48cm" fo:text-align="justify" style:justify-single-word="false" fo:text-indent="-0.247cm" style:auto-text-indent="false">
        <style:tab-stops>
          <style:tab-stop style:position="1.695cm"/>
        </style:tab-stops>
      </style:paragraph-properties>
    </style:style>
    <style:style style:name="P96" style:family="paragraph" style:parent-style-name="List_20_Paragraph" style:list-style-name="WWNum9">
      <style:paragraph-properties fo:margin-left="1.693cm" fo:margin-right="0cm" fo:margin-top="0cm" fo:margin-bottom="0cm" loext:contextual-spacing="false" fo:line-height="0.48cm" fo:text-align="start" style:justify-single-word="false" fo:text-indent="-0.247cm" style:auto-text-indent="false">
        <style:tab-stops>
          <style:tab-stop style:position="1.695cm"/>
        </style:tab-stops>
      </style:paragraph-properties>
    </style:style>
    <style:style style:name="P97" style:family="paragraph" style:parent-style-name="List_20_Paragraph" style:list-style-name="WWNum9">
      <style:paragraph-properties fo:margin-left="1.693cm" fo:margin-right="0cm" fo:margin-top="0cm" fo:margin-bottom="0cm" loext:contextual-spacing="false" fo:line-height="0.485cm" fo:text-align="justify" style:justify-single-word="false" fo:text-indent="-0.247cm" style:auto-text-indent="false">
        <style:tab-stops>
          <style:tab-stop style:position="1.695cm"/>
        </style:tab-stops>
      </style:paragraph-properties>
    </style:style>
    <style:style style:name="P98" style:family="paragraph" style:parent-style-name="List_20_Paragraph" style:list-style-name="WWNum1">
      <style:paragraph-properties fo:margin-left="1.693cm" fo:margin-right="0cm" fo:margin-top="0cm" fo:margin-bottom="0cm" loext:contextual-spacing="false" fo:line-height="0.485cm" fo:text-align="justify" style:justify-single-word="false" fo:text-indent="-0.247cm" style:auto-text-indent="false">
        <style:tab-stops>
          <style:tab-stop style:position="1.695cm"/>
        </style:tab-stops>
      </style:paragraph-properties>
    </style:style>
    <style:style style:name="P99" style:family="paragraph" style:parent-style-name="List_20_Paragraph" style:list-style-name="WWNum1">
      <style:paragraph-properties fo:margin-left="1.693cm" fo:margin-right="0cm" fo:margin-top="0cm" fo:margin-bottom="0cm" loext:contextual-spacing="false" fo:line-height="0.485cm" fo:text-align="start" style:justify-single-word="false" fo:text-indent="-0.247cm" style:auto-text-indent="false">
        <style:tab-stops>
          <style:tab-stop style:position="1.695cm"/>
        </style:tab-stops>
      </style:paragraph-properties>
    </style:style>
    <style:style style:name="P100" style:family="paragraph" style:parent-style-name="List_20_Paragraph" style:list-style-name="WWNum9">
      <style:paragraph-properties fo:margin-left="1.693cm" fo:margin-right="0cm" fo:margin-top="0cm" fo:margin-bottom="0cm" loext:contextual-spacing="false" fo:line-height="100%" fo:text-align="start" style:justify-single-word="false" fo:text-indent="-0.247cm" style:auto-text-indent="false">
        <style:tab-stops>
          <style:tab-stop style:position="1.695cm"/>
        </style:tab-stops>
      </style:paragraph-properties>
    </style:style>
    <style:style style:name="P101" style:family="paragraph" style:parent-style-name="List_20_Paragraph" style:list-style-name="WWNum1">
      <style:paragraph-properties fo:margin-left="1.693cm" fo:margin-right="0cm" fo:margin-top="0cm" fo:margin-bottom="0cm" loext:contextual-spacing="false" fo:line-height="100%" fo:text-align="justify" style:justify-single-word="false" fo:text-indent="-0.247cm" style:auto-text-indent="false">
        <style:tab-stops>
          <style:tab-stop style:position="1.695cm"/>
        </style:tab-stops>
      </style:paragraph-properties>
    </style:style>
    <style:style style:name="P102" style:family="paragraph" style:parent-style-name="List_20_Paragraph" style:list-style-name="WWNum9">
      <style:paragraph-properties fo:margin-left="1.693cm" fo:margin-right="0cm" fo:margin-top="0.071cm" fo:margin-bottom="0cm" loext:contextual-spacing="false" fo:line-height="100%" fo:text-align="justify" style:justify-single-word="false" fo:text-indent="-0.247cm" style:auto-text-indent="false">
        <style:tab-stops>
          <style:tab-stop style:position="1.695cm"/>
        </style:tab-stops>
      </style:paragraph-properties>
    </style:style>
    <style:style style:name="P103" style:family="paragraph" style:parent-style-name="List_20_Paragraph" style:list-style-name="WWNum9">
      <style:paragraph-properties fo:margin-left="1.693cm" fo:margin-right="0cm" fo:margin-top="0.071cm" fo:margin-bottom="0cm" loext:contextual-spacing="false" fo:line-height="100%" fo:text-align="start" style:justify-single-word="false" fo:text-indent="-0.247cm" style:auto-text-indent="false">
        <style:tab-stops>
          <style:tab-stop style:position="1.695cm"/>
        </style:tab-stops>
      </style:paragraph-properties>
    </style:style>
    <style:style style:name="P104" style:family="paragraph" style:parent-style-name="List_20_Paragraph" style:list-style-name="WWNum9">
      <style:paragraph-properties fo:margin-left="1.693cm" fo:margin-right="0cm" fo:margin-top="0.065cm" fo:margin-bottom="0cm" loext:contextual-spacing="false" fo:line-height="100%" fo:text-align="start" style:justify-single-word="false" fo:text-indent="-0.247cm" style:auto-text-indent="false">
        <style:tab-stops>
          <style:tab-stop style:position="1.695cm"/>
        </style:tab-stops>
      </style:paragraph-properties>
    </style:style>
    <style:style style:name="P105" style:family="paragraph" style:parent-style-name="List_20_Paragraph" style:list-style-name="WWNum9" style:master-page-name="Converted4">
      <style:paragraph-properties fo:margin-left="1.693cm" fo:margin-right="0cm" fo:margin-top="0.12cm" fo:margin-bottom="0cm" loext:contextual-spacing="false" fo:line-height="100%" fo:text-align="start" style:justify-single-word="false" fo:text-indent="-0.247cm" style:auto-text-indent="false" style:page-number="auto">
        <style:tab-stops>
          <style:tab-stop style:position="1.695cm"/>
        </style:tab-stops>
      </style:paragraph-properties>
    </style:style>
    <style:style style:name="P106" style:family="paragraph" style:parent-style-name="List_20_Paragraph" style:list-style-name="WWNum9">
      <style:paragraph-properties fo:margin-left="1.693cm" fo:margin-right="0cm" fo:margin-top="0.072cm" fo:margin-bottom="0cm" loext:contextual-spacing="false" fo:line-height="100%" fo:text-align="start" style:justify-single-word="false" fo:text-indent="-0.247cm" style:auto-text-indent="false">
        <style:tab-stops>
          <style:tab-stop style:position="1.695cm"/>
        </style:tab-stops>
      </style:paragraph-properties>
    </style:style>
    <style:style style:name="P107" style:family="paragraph" style:parent-style-name="List_20_Paragraph" style:list-style-name="WWNum1">
      <style:paragraph-properties fo:margin-left="1.693cm" fo:margin-right="0cm" fo:margin-top="0.072cm" fo:margin-bottom="0cm" loext:contextual-spacing="false" fo:line-height="100%" fo:text-align="start" style:justify-single-word="false" fo:text-indent="-0.247cm" style:auto-text-indent="false">
        <style:tab-stops>
          <style:tab-stop style:position="1.695cm"/>
        </style:tab-stops>
      </style:paragraph-properties>
    </style:style>
    <style:style style:name="P108" style:family="paragraph" style:parent-style-name="List_20_Paragraph" style:list-style-name="WWNum9">
      <style:paragraph-properties fo:margin-left="1.693cm" fo:margin-right="0cm" fo:margin-top="0.072cm" fo:margin-bottom="0cm" loext:contextual-spacing="false" fo:line-height="100%" fo:text-align="justify" style:justify-single-word="false" fo:text-indent="-0.247cm" style:auto-text-indent="false">
        <style:tab-stops>
          <style:tab-stop style:position="1.695cm"/>
        </style:tab-stops>
      </style:paragraph-properties>
    </style:style>
    <style:style style:name="P109" style:family="paragraph" style:parent-style-name="List_20_Paragraph" style:list-style-name="WWNum1">
      <style:paragraph-properties fo:margin-left="1.693cm" fo:margin-right="0cm" fo:margin-top="0.072cm" fo:margin-bottom="0cm" loext:contextual-spacing="false" fo:line-height="100%" fo:text-align="justify" style:justify-single-word="false" fo:text-indent="-0.247cm" style:auto-text-indent="false">
        <style:tab-stops>
          <style:tab-stop style:position="1.695cm"/>
        </style:tab-stops>
      </style:paragraph-properties>
    </style:style>
    <style:style style:name="P110" style:family="paragraph" style:parent-style-name="List_20_Paragraph" style:list-style-name="WWNum9">
      <style:paragraph-properties fo:margin-left="1.693cm" fo:margin-right="0cm" fo:margin-top="0.078cm" fo:margin-bottom="0cm" loext:contextual-spacing="false" fo:line-height="100%" fo:text-align="start" style:justify-single-word="false" fo:text-indent="-0.247cm" style:auto-text-indent="false">
        <style:tab-stops>
          <style:tab-stop style:position="1.695cm"/>
        </style:tab-stops>
      </style:paragraph-properties>
    </style:style>
    <style:style style:name="P111" style:family="paragraph" style:parent-style-name="List_20_Paragraph" style:list-style-name="WWNum9">
      <style:paragraph-properties fo:margin-left="1.693cm" fo:margin-right="0cm" fo:margin-top="0.076cm" fo:margin-bottom="0cm" loext:contextual-spacing="false" fo:line-height="100%" fo:text-align="start" style:justify-single-word="false" fo:text-indent="-0.247cm" style:auto-text-indent="false">
        <style:tab-stops>
          <style:tab-stop style:position="1.695cm"/>
        </style:tab-stops>
      </style:paragraph-properties>
    </style:style>
    <style:style style:name="P112" style:family="paragraph" style:parent-style-name="List_20_Paragraph" style:list-style-name="WWNum8">
      <style:paragraph-properties fo:margin-left="0.198cm" fo:margin-right="0.194cm" fo:margin-top="0.076cm" fo:margin-bottom="0cm" loext:contextual-spacing="false" fo:line-height="115%" fo:text-align="start" style:justify-single-word="false" fo:text-indent="1.249cm" style:auto-text-indent="false">
        <style:tab-stops>
          <style:tab-stop style:position="1.923cm"/>
        </style:tab-stops>
      </style:paragraph-properties>
    </style:style>
    <style:style style:name="P113" style:family="paragraph" style:parent-style-name="List_20_Paragraph" style:list-style-name="WWNum9">
      <style:paragraph-properties fo:margin-left="0.198cm" fo:margin-right="0.194cm" fo:margin-top="0.076cm" fo:margin-bottom="0cm" loext:contextual-spacing="false" fo:line-height="115%" fo:text-align="justify" style:justify-single-word="false" fo:text-indent="1.249cm" style:auto-text-indent="false">
        <style:tab-stops>
          <style:tab-stop style:position="1.864cm"/>
        </style:tab-stops>
      </style:paragraph-properties>
    </style:style>
    <style:style style:name="P114" style:family="paragraph" style:parent-style-name="List_20_Paragraph" style:list-style-name="WWNum2">
      <style:paragraph-properties fo:margin-left="0.198cm" fo:margin-right="0.194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706cm"/>
        </style:tab-stops>
      </style:paragraph-properties>
    </style:style>
    <style:style style:name="P115" style:family="paragraph" style:parent-style-name="List_20_Paragraph" style:list-style-name="WWNum7">
      <style:paragraph-properties fo:margin-left="0.198cm" fo:margin-right="0.198cm" fo:margin-top="0.067cm" fo:margin-bottom="0cm" loext:contextual-spacing="false" fo:line-height="115%" fo:text-align="justify" style:justify-single-word="false" fo:text-indent="1.249cm" style:auto-text-indent="false">
        <style:tab-stops>
          <style:tab-stop style:position="2.424cm"/>
        </style:tab-stops>
      </style:paragraph-properties>
    </style:style>
    <style:style style:name="P116" style:family="paragraph" style:parent-style-name="List_20_Paragraph" style:list-style-name="WWNum9">
      <style:paragraph-properties fo:margin-left="0.198cm" fo:margin-right="0.198cm" fo:margin-top="0.002cm" fo:margin-bottom="0cm" loext:contextual-spacing="false" fo:line-height="115%" fo:text-align="justify" style:justify-single-word="false" fo:text-indent="1.249cm" style:auto-text-indent="false">
        <style:tab-stops>
          <style:tab-stop style:position="1.916cm"/>
        </style:tab-stops>
      </style:paragraph-properties>
    </style:style>
    <style:style style:name="P117" style:family="paragraph" style:parent-style-name="List_20_Paragraph" style:list-style-name="WWNum5">
      <style:paragraph-properties fo:margin-left="0.198cm" fo:margin-right="0.198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321cm"/>
        </style:tab-stops>
      </style:paragraph-properties>
    </style:style>
    <style:style style:name="P118" style:family="paragraph" style:parent-style-name="List_20_Paragraph" style:list-style-name="WWNum5">
      <style:paragraph-properties fo:margin-left="0.198cm" fo:margin-right="0.198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2.334cm"/>
        </style:tab-stops>
      </style:paragraph-properties>
    </style:style>
    <style:style style:name="P119" style:family="paragraph" style:parent-style-name="List_20_Paragraph" style:list-style-name="WWNum7">
      <style:paragraph-properties fo:margin-left="2.506cm" fo:margin-right="0cm" fo:margin-top="0cm" fo:margin-bottom="0cm" loext:contextual-spacing="false" fo:line-height="100%" fo:text-align="justify" style:justify-single-word="false" fo:text-indent="-1.06cm" style:auto-text-indent="false">
        <style:tab-stops>
          <style:tab-stop style:position="2.508cm"/>
        </style:tab-stops>
      </style:paragraph-properties>
    </style:style>
    <style:style style:name="P120" style:family="paragraph" style:parent-style-name="List_20_Paragraph" style:list-style-name="WWNum9">
      <style:paragraph-properties fo:margin-left="0.198cm" fo:margin-right="0.205cm" fo:margin-top="0.076cm" fo:margin-bottom="0cm" loext:contextual-spacing="false" fo:line-height="115%" fo:text-align="justify" style:justify-single-word="false" fo:text-indent="1.249cm" style:auto-text-indent="false">
        <style:tab-stops>
          <style:tab-stop style:position="1.716cm"/>
        </style:tab-stops>
      </style:paragraph-properties>
    </style:style>
    <style:style style:name="P121" style:family="paragraph" style:parent-style-name="List_20_Paragraph" style:list-style-name="WWNum9">
      <style:paragraph-properties fo:margin-left="0.198cm" fo:margin-right="0.205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1.713cm"/>
        </style:tab-stops>
      </style:paragraph-properties>
    </style:style>
    <style:style style:name="P122" style:family="paragraph" style:parent-style-name="List_20_Paragraph" style:list-style-name="WWNum1">
      <style:paragraph-properties fo:margin-left="0.198cm" fo:margin-right="0.205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1.716cm"/>
        </style:tab-stops>
      </style:paragraph-properties>
    </style:style>
    <style:style style:name="P123" style:family="paragraph" style:parent-style-name="List_20_Paragraph" style:list-style-name="WWNum1">
      <style:paragraph-properties fo:margin-left="0.198cm" fo:margin-right="0.205cm" fo:margin-top="0cm" fo:margin-bottom="0cm" loext:contextual-spacing="false" fo:line-height="115%" fo:text-align="justify" style:justify-single-word="false" fo:text-indent="1.249cm" style:auto-text-indent="false">
        <style:tab-stops>
          <style:tab-stop style:position="1.732cm"/>
        </style:tab-stops>
      </style:paragraph-properties>
    </style:style>
    <style:style style:name="P124" style:family="paragraph" style:parent-style-name="List_20_Paragraph" style:list-style-name="WWNum4">
      <style:paragraph-properties fo:margin-left="1.448cm" fo:margin-right="5.032cm" fo:margin-top="0cm" fo:margin-bottom="0cm" loext:contextual-spacing="false" fo:line-height="115%" fo:text-align="start" style:justify-single-word="false" fo:text-indent="0cm" style:auto-text-indent="false">
        <style:tab-stops>
          <style:tab-stop style:position="1.769cm"/>
        </style:tab-stops>
      </style:paragraph-properties>
    </style:style>
    <style:style style:name="P125" style:family="paragraph" style:parent-style-name="List_20_Paragraph" style:list-style-name="WWNum3">
      <style:paragraph-properties fo:margin-left="1.871cm" fo:margin-right="0cm" fo:margin-top="0.002cm" fo:margin-bottom="0cm" loext:contextual-spacing="false" fo:line-height="100%" fo:text-align="start" style:justify-single-word="false" fo:text-indent="-0.425cm" style:auto-text-indent="false">
        <style:tab-stops>
          <style:tab-stop style:position="1.873cm"/>
        </style:tab-stops>
      </style:paragraph-properties>
    </style:style>
    <style:style style:name="P126" style:family="paragraph" style:parent-style-name="List_20_Paragraph" style:list-style-name="WWNum3">
      <style:paragraph-properties fo:margin-left="1.871cm" fo:margin-right="0cm" fo:margin-top="0.071cm" fo:margin-bottom="0cm" loext:contextual-spacing="false" fo:line-height="100%" fo:text-align="start" style:justify-single-word="false" fo:text-indent="-0.425cm" style:auto-text-indent="false">
        <style:tab-stops>
          <style:tab-stop style:position="1.873cm"/>
        </style:tab-stops>
      </style:paragraph-properties>
    </style:style>
    <style:style style:name="P127" style:family="paragraph" style:parent-style-name="List_20_Paragraph" style:list-style-name="WWNum3">
      <style:paragraph-properties fo:margin-left="1.871cm" fo:margin-right="0cm" fo:margin-top="0.072cm" fo:margin-bottom="0cm" loext:contextual-spacing="false" fo:line-height="100%" fo:text-align="start" style:justify-single-word="false" fo:text-indent="-0.425cm" style:auto-text-indent="false">
        <style:tab-stops>
          <style:tab-stop style:position="1.873cm"/>
        </style:tab-stops>
      </style:paragraph-properties>
    </style:style>
    <style:style style:name="P128" style:family="paragraph" style:parent-style-name="List_20_Paragraph" style:list-style-name="WWNum3">
      <style:paragraph-properties fo:margin-left="1.871cm" fo:margin-right="0cm" fo:margin-top="0.076cm" fo:margin-bottom="0cm" loext:contextual-spacing="false" fo:line-height="100%" fo:text-align="start" style:justify-single-word="false" fo:text-indent="-0.425cm" style:auto-text-indent="false">
        <style:tab-stops>
          <style:tab-stop style:position="1.873cm"/>
        </style:tab-stops>
      </style:paragraph-properties>
    </style:style>
    <style:style style:name="P129" style:family="paragraph" style:parent-style-name="List_20_Paragraph" style:list-style-name="WWNum3">
      <style:paragraph-properties fo:margin-left="1.871cm" fo:margin-right="0cm" fo:margin-top="0.074cm" fo:margin-bottom="0cm" loext:contextual-spacing="false" fo:line-height="100%" fo:text-align="start" style:justify-single-word="false" fo:text-indent="-0.425cm" style:auto-text-indent="false">
        <style:tab-stops>
          <style:tab-stop style:position="1.873cm"/>
        </style:tab-stops>
      </style:paragraph-properties>
    </style:style>
    <style:style style:name="P130" style:family="paragraph" style:parent-style-name="List_20_Paragraph" style:list-style-name="WWNum3">
      <style:paragraph-properties fo:margin-left="2.083cm" fo:margin-right="0cm" fo:margin-top="0.071cm" fo:margin-bottom="0cm" loext:contextual-spacing="false" fo:line-height="100%" fo:text-align="start" style:justify-single-word="false" fo:text-indent="-0.637cm" style:auto-text-indent="false">
        <style:tab-stops>
          <style:tab-stop style:position="2.085cm"/>
        </style:tab-stops>
      </style:paragraph-properties>
    </style:style>
    <style:style style:name="P131" style:family="paragraph" style:parent-style-name="List_20_Paragraph" style:list-style-name="WWNum3">
      <style:paragraph-properties fo:margin-left="2.083cm" fo:margin-right="0cm" fo:margin-top="0.072cm" fo:margin-bottom="0cm" loext:contextual-spacing="false" fo:line-height="100%" fo:text-align="start" style:justify-single-word="false" fo:text-indent="-0.637cm" style:auto-text-indent="false">
        <style:tab-stops>
          <style:tab-stop style:position="2.085cm"/>
        </style:tab-stops>
      </style:paragraph-properties>
    </style:style>
    <style:style style:name="P132" style:family="paragraph" style:parent-style-name="List_20_Paragraph" style:list-style-name="WWNum3">
      <style:paragraph-properties fo:margin-left="2.083cm" fo:margin-right="0cm" fo:margin-top="0.076cm" fo:margin-bottom="0cm" loext:contextual-spacing="false" fo:line-height="100%" fo:text-align="start" style:justify-single-word="false" fo:text-indent="-0.637cm" style:auto-text-indent="false">
        <style:tab-stops>
          <style:tab-stop style:position="2.085cm"/>
        </style:tab-stops>
      </style:paragraph-properties>
    </style:style>
    <style:style style:name="P133" style:family="paragraph" style:parent-style-name="List_20_Paragraph" style:list-style-name="WWNum14">
      <style:paragraph-properties fo:margin-left="1.766cm" fo:margin-right="0cm" fo:margin-top="0.002cm" fo:margin-bottom="0cm" loext:contextual-spacing="false" fo:line-height="100%" fo:text-align="start" style:justify-single-word="false" fo:text-indent="-0.319cm" style:auto-text-indent="false">
        <style:tab-stops>
          <style:tab-stop style:position="1.767cm"/>
        </style:tab-stops>
      </style:paragraph-properties>
    </style:style>
    <style:style style:name="P134" style:family="paragraph" style:parent-style-name="List_20_Paragraph" style:list-style-name="WWNum14">
      <style:paragraph-properties fo:margin-left="1.766cm" fo:margin-right="0cm" fo:margin-top="0.074cm" fo:margin-bottom="0cm" loext:contextual-spacing="false" fo:line-height="100%" fo:text-align="start" style:justify-single-word="false" fo:text-indent="-0.319cm" style:auto-text-indent="false">
        <style:tab-stops>
          <style:tab-stop style:position="1.767cm"/>
        </style:tab-stops>
      </style:paragraph-properties>
    </style:style>
    <style:style style:name="P135" style:family="paragraph" style:parent-style-name="List_20_Paragraph" style:list-style-name="WWNum14">
      <style:paragraph-properties fo:margin-left="1.766cm" fo:margin-right="0cm" fo:margin-top="0.072cm" fo:margin-bottom="0cm" loext:contextual-spacing="false" fo:line-height="100%" fo:text-align="start" style:justify-single-word="false" fo:text-indent="-0.319cm" style:auto-text-indent="false">
        <style:tab-stops>
          <style:tab-stop style:position="1.767cm"/>
        </style:tab-stops>
      </style:paragraph-properties>
    </style:style>
    <style:style style:name="P136" style:family="paragraph" style:parent-style-name="List_20_Paragraph" style:list-style-name="WWNum14">
      <style:paragraph-properties fo:margin-left="1.766cm" fo:margin-right="0cm" fo:margin-top="0.071cm" fo:margin-bottom="0cm" loext:contextual-spacing="false" fo:line-height="100%" fo:text-align="start" style:justify-single-word="false" fo:text-indent="-0.319cm" style:auto-text-indent="false">
        <style:tab-stops>
          <style:tab-stop style:position="1.767cm"/>
        </style:tab-stops>
      </style:paragraph-properties>
    </style:style>
    <style:style style:name="P137" style:family="paragraph" style:parent-style-name="List_20_Paragraph" style:list-style-name="WWNum14">
      <style:paragraph-properties fo:margin-left="1.766cm" fo:margin-right="0cm" fo:margin-top="0.078cm" fo:margin-bottom="0cm" loext:contextual-spacing="false" fo:line-height="100%" fo:text-align="start" style:justify-single-word="false" fo:text-indent="-0.319cm" style:auto-text-indent="false">
        <style:tab-stops>
          <style:tab-stop style:position="1.767cm"/>
        </style:tab-stops>
      </style:paragraph-properties>
    </style:style>
    <style:style style:name="P138" style:family="paragraph" style:parent-style-name="List_20_Paragraph" style:list-style-name="WWNum2">
      <style:paragraph-properties fo:margin-left="0.198cm" fo:margin-right="0.201cm" fo:margin-top="0.071cm" fo:margin-bottom="0cm" loext:contextual-spacing="false" fo:line-height="115%" fo:text-align="start" style:justify-single-word="false" fo:text-indent="1.249cm" style:auto-text-indent="false">
        <style:tab-stops>
          <style:tab-stop style:position="2.45cm"/>
          <style:tab-stop style:position="2.452cm"/>
          <style:tab-stop style:position="4.122cm"/>
          <style:tab-stop style:position="6.424cm"/>
          <style:tab-stop style:position="8.442cm"/>
          <style:tab-stop style:position="9.22cm"/>
          <style:tab-stop style:position="11.453cm"/>
          <style:tab-stop style:position="12.053cm"/>
          <style:tab-stop style:position="14.848cm"/>
          <style:tab-stop style:position="17.844cm"/>
        </style:tab-stops>
      </style:paragraph-properties>
    </style:style>
    <style:style style:name="P139" style:family="paragraph" style:parent-style-name="List_20_Paragraph" style:list-style-name="WWNum9" style:master-page-name="Converted11">
      <style:paragraph-properties fo:margin-left="0.198cm" fo:margin-right="0.201cm" fo:margin-top="0.12cm" fo:margin-bottom="0cm" loext:contextual-spacing="false" fo:line-height="115%" fo:text-align="justify" style:justify-single-word="false" fo:text-indent="1.249cm" style:auto-text-indent="false" style:page-number="auto">
        <style:tab-stops>
          <style:tab-stop style:position="1.699cm"/>
        </style:tab-stops>
      </style:paragraph-properties>
    </style:style>
    <style:style style:name="P140" style:family="paragraph" style:parent-style-name="List_20_Paragraph" style:list-style-name="WWNum1">
      <style:paragraph-properties fo:margin-left="0.448cm" fo:margin-right="0cm" fo:margin-top="0cm" fo:margin-bottom="0cm" loext:contextual-spacing="false" fo:line-height="0.48cm" fo:text-align="justify" style:justify-single-word="false" fo:text-indent="-0.252cm" style:auto-text-indent="false">
        <style:tab-stops>
          <style:tab-stop style:position="0.45cm"/>
        </style:tab-stops>
      </style:paragraph-properties>
    </style:style>
    <style:style style:name="P141" style:family="paragraph" style:parent-style-name="Standard" style:master-page-name="Converted6">
      <style:paragraph-properties fo:margin-left="8.968cm" fo:margin-right="0.159cm" fo:margin-top="0.12cm" fo:margin-bottom="0cm" loext:contextual-spacing="false" fo:line-height="115%" fo:text-align="start" style:justify-single-word="false" fo:text-indent="6.6cm" style:auto-text-indent="false" style:page-number="auto"/>
    </style:style>
    <style:style style:name="P142" style:family="paragraph" style:parent-style-name="Standard" style:master-page-name="Converted7">
      <style:paragraph-properties fo:margin-left="8.968cm" fo:margin-right="0.159cm" fo:margin-top="0.12cm" fo:margin-bottom="0cm" loext:contextual-spacing="false" fo:line-height="115%" fo:text-align="start" style:justify-single-word="false" fo:text-indent="6.6cm" style:auto-text-indent="false" style:page-number="auto"/>
    </style:style>
    <style:style style:name="P143" style:family="paragraph" style:parent-style-name="Standard" style:master-page-name="Converted8">
      <style:paragraph-properties fo:margin-left="8.968cm" fo:margin-right="0.159cm" fo:margin-top="0.12cm" fo:margin-bottom="0cm" loext:contextual-spacing="false" fo:line-height="115%" fo:text-align="start" style:justify-single-word="false" fo:text-indent="6.6cm" style:auto-text-indent="false" style:page-number="auto"/>
    </style:style>
    <style:style style:name="P144" style:family="paragraph" style:parent-style-name="Standard" style:master-page-name="Converted9">
      <style:paragraph-properties fo:margin-left="8.968cm" fo:margin-right="0.159cm" fo:margin-top="0.12cm" fo:margin-bottom="0cm" loext:contextual-spacing="false" fo:line-height="115%" fo:text-align="start" style:justify-single-word="false" fo:text-indent="6.6cm" style:auto-text-indent="false" style:page-number="auto"/>
    </style:style>
    <style:style style:name="P145" style:family="paragraph" style:parent-style-name="Standard" style:master-page-name="Converted10">
      <style:paragraph-properties fo:margin-left="8.968cm" fo:margin-right="0.159cm" fo:margin-top="0.12cm" fo:margin-bottom="0cm" loext:contextual-spacing="false" fo:line-height="115%" fo:text-align="start" style:justify-single-word="false" fo:text-indent="6.6cm" style:auto-text-indent="false" style:page-number="auto"/>
    </style:style>
    <style:style style:name="P146" style:family="paragraph" style:parent-style-name="Standard" style:master-page-name="Converted13">
      <style:paragraph-properties fo:margin-left="8.968cm" fo:margin-right="0.159cm" fo:margin-top="0.12cm" fo:margin-bottom="0cm" loext:contextual-spacing="false" fo:line-height="115%" fo:text-align="start" style:justify-single-word="false" fo:text-indent="6.6cm" style:auto-text-indent="false" style:page-number="auto"/>
    </style:style>
    <style:style style:name="P147" style:family="paragraph" style:parent-style-name="Standard">
      <style:paragraph-properties fo:margin-left="1.247cm" fo:margin-right="0cm" fo:margin-top="0.076cm" fo:margin-bottom="0cm" loext:contextual-spacing="false" fo:text-align="center" style:justify-single-word="false" fo:text-indent="0cm" style:auto-text-indent="false"/>
    </style:style>
    <style:style style:name="P148" style:family="paragraph" style:parent-style-name="Standard">
      <style:paragraph-properties fo:margin-left="1.554cm" fo:margin-right="0cm" fo:margin-top="0.067cm" fo:margin-bottom="0cm" loext:contextual-spacing="false" fo:text-align="start" style:justify-single-word="false" fo:text-indent="0cm" style:auto-text-indent="false"/>
    </style:style>
    <style:style style:name="P149" style:family="paragraph" style:parent-style-name="Standard">
      <style:paragraph-properties fo:margin-left="0.102cm" fo:margin-right="0cm" fo:margin-top="0.076cm" fo:margin-bottom="0cm" loext:contextual-spacing="false" fo:text-align="center" style:justify-single-word="false" fo:text-indent="0cm" style:auto-text-indent="false">
        <style:tab-stops>
          <style:tab-stop style:position="5.447cm"/>
          <style:tab-stop style:position="13.337cm"/>
        </style:tab-stops>
      </style:paragraph-properties>
    </style:style>
    <style:style style:name="P150" style:family="paragraph" style:parent-style-name="Standard">
      <style:paragraph-properties fo:margin-left="1.258cm" fo:margin-right="0cm" fo:margin-top="0.072cm" fo:margin-bottom="0cm" loext:contextual-spacing="false" fo:text-align="center" style:justify-single-word="false" fo:text-indent="0cm" style:auto-text-indent="false"/>
    </style:style>
    <style:style style:name="P151" style:family="paragraph" style:parent-style-name="Table_20_Paragraph">
      <style:text-properties fo:font-size="10pt" style:font-size-asian="10pt"/>
    </style:style>
    <style:style style:name="P152" style:family="paragraph" style:parent-style-name="Table_20_Paragraph">
      <style:paragraph-properties fo:margin-left="0.353cm" fo:margin-right="0cm" fo:line-height="0.469cm" fo:text-indent="0cm" style:auto-text-indent="false"/>
    </style:style>
    <style:style style:name="P153" style:family="paragraph" style:parent-style-name="Table_20_Paragraph">
      <style:paragraph-properties fo:margin-left="0.353cm" fo:margin-right="0.7cm" fo:text-indent="0cm" style:auto-text-indent="false"/>
    </style:style>
    <style:style style:name="P154" style:family="paragraph" style:parent-style-name="Table_20_Paragraph">
      <style:paragraph-properties fo:margin-left="0.72cm" fo:margin-right="0cm" fo:line-height="0.469cm" fo:text-indent="0cm" style:auto-text-indent="false"/>
    </style:style>
    <style:style style:name="P155" style:family="paragraph" style:parent-style-name="Table_20_Paragraph">
      <style:paragraph-properties fo:margin-left="0.72cm" fo:margin-right="0cm" fo:line-height="0.432cm" fo:text-indent="0cm" style:auto-text-indent="false">
        <style:tab-stops>
          <style:tab-stop style:position="3.478cm"/>
        </style:tab-stops>
      </style:paragraph-properties>
    </style:style>
    <style:style style:name="P156" style:family="paragraph" style:parent-style-name="Table_20_Paragraph">
      <style:paragraph-properties fo:margin-left="0.72cm" fo:margin-right="1.131cm" fo:text-indent="0cm" style:auto-text-indent="false"/>
    </style:style>
    <style:style style:name="P157" style:family="paragraph" style:parent-style-name="Table_20_Paragraph">
      <style:paragraph-properties fo:margin-left="0.711cm" fo:margin-right="0cm" fo:line-height="0.035cm" fo:text-indent="0cm" style:auto-text-indent="false"/>
      <style:text-properties fo:font-size="1pt" style:font-size-asian="1pt"/>
    </style:style>
    <style:style style:name="P158" style:family="paragraph" style:parent-style-name="Table_20_Paragraph">
      <style:paragraph-properties fo:margin-left="0cm" fo:margin-right="-0.026cm" fo:line-height="0.469cm" fo:text-align="end" style:justify-single-word="false" fo:text-indent="0cm" style:auto-text-indent="false"/>
    </style:style>
    <style:style style:name="P159" style:family="paragraph" style:parent-style-name="Table_20_Paragraph">
      <style:paragraph-properties fo:margin-left="0cm" fo:margin-right="0.014cm" fo:margin-top="0.026cm" fo:margin-bottom="0cm" loext:contextual-spacing="false" fo:text-align="end" style:justify-single-word="false" fo:text-indent="0cm" style:auto-text-indent="false"/>
    </style:style>
    <style:style style:name="P160" style:family="paragraph" style:parent-style-name="Table_20_Paragraph">
      <style:paragraph-properties fo:margin-left="0cm" fo:margin-right="0.011cm" fo:margin-top="0.026cm" fo:margin-bottom="0cm" loext:contextual-spacing="false" fo:text-align="end" style:justify-single-word="false" fo:text-indent="0cm" style:auto-text-indent="false"/>
    </style:style>
    <style:style style:name="P161" style:family="paragraph" style:parent-style-name="Table_20_Paragraph">
      <style:paragraph-properties fo:margin-left="0cm" fo:margin-right="0.011cm" fo:margin-top="0.071cm" fo:margin-bottom="0cm" loext:contextual-spacing="false" fo:line-height="0.452cm" fo:text-align="end" style:justify-single-word="false" fo:text-indent="0cm" style:auto-text-indent="false"/>
    </style:style>
    <style:style style:name="P162" style:family="paragraph" style:parent-style-name="Table_20_Paragraph">
      <style:paragraph-properties fo:margin-left="0cm" fo:margin-right="0.009cm" fo:margin-top="0.071cm" fo:margin-bottom="0cm" loext:contextual-spacing="false" fo:line-height="0.452cm" fo:text-align="end" style:justify-single-word="false" fo:text-indent="0cm" style:auto-text-indent="false"/>
    </style:style>
    <style:style style:name="P163" style:family="paragraph" style:parent-style-name="Table_20_Paragraph">
      <style:paragraph-properties fo:margin-left="0cm" fo:margin-right="0.018cm" fo:margin-top="0.026cm" fo:margin-bottom="0cm" loext:contextual-spacing="false" fo:text-align="end" style:justify-single-word="false" fo:text-indent="0cm" style:auto-text-indent="false"/>
    </style:style>
    <style:style style:name="P164" style:family="paragraph" style:parent-style-name="Table_20_Paragraph">
      <style:paragraph-properties fo:margin-left="0cm" fo:margin-right="0.007cm" fo:margin-top="0.026cm" fo:margin-bottom="0cm" loext:contextual-spacing="false" fo:text-align="end" style:justify-single-word="false" fo:text-indent="0cm" style:auto-text-indent="false"/>
    </style:style>
    <style:style style:name="P165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166" style:family="paragraph" style:parent-style-name="Text_20_body">
      <style:paragraph-properties fo:margin-left="0cm" fo:margin-right="0cm" fo:line-height="3%" fo:text-indent="0cm" style:auto-text-indent="false"/>
      <style:text-properties fo:font-size="10pt" style:font-size-asian="10pt"/>
    </style:style>
    <style:style style:name="P167" style:family="paragraph" style:parent-style-name="Text_20_body">
      <style:paragraph-properties fo:margin-left="0cm" fo:margin-right="0cm" fo:text-indent="0cm" style:auto-text-indent="false"/>
      <style:text-properties fo:font-size="10pt" fo:font-style="italic" style:font-size-asian="10pt" style:font-style-asian="italic"/>
    </style:style>
    <style:style style:name="P168" style:family="paragraph" style:parent-style-name="Text_20_body">
      <style:paragraph-properties fo:margin-left="0cm" fo:margin-right="0cm" fo:text-indent="0cm" style:auto-text-indent="false"/>
      <style:text-properties fo:font-size="14pt" style:font-size-asian="14pt"/>
    </style:style>
    <style:style style:name="P169" style:family="paragraph" style:parent-style-name="Text_20_body">
      <style:paragraph-properties fo:margin-left="0cm" fo:margin-right="0cm" fo:text-indent="0cm" style:auto-text-indent="false"/>
      <style:text-properties fo:font-size="13pt" fo:font-weight="bold" style:font-size-asian="13pt" style:font-weight-asian="bold"/>
    </style:style>
    <style:style style:name="P170" style:family="paragraph" style:parent-style-name="Text_20_body">
      <style:paragraph-properties fo:margin-left="0cm" fo:margin-right="0cm" fo:text-indent="0cm" style:auto-text-indent="false"/>
      <style:text-properties fo:font-size="13pt" style:font-size-asian="13pt"/>
    </style:style>
    <style:style style:name="P171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4.5pt" style:font-size-asian="14.5pt"/>
    </style:style>
    <style:style style:name="P172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0pt" fo:font-weight="bold" style:font-size-asian="10pt" style:font-weight-asian="bold"/>
    </style:style>
    <style:style style:name="P173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8pt" style:font-size-asian="8pt"/>
    </style:style>
    <style:style style:name="P174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3.5pt" style:font-size-asian="13.5pt"/>
    </style:style>
    <style:style style:name="P175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7pt" style:font-size-asian="17pt"/>
    </style:style>
    <style:style style:name="P176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10.5pt" fo:font-weight="bold" style:font-size-asian="10.5pt" style:font-weight-asian="bold"/>
    </style:style>
    <style:style style:name="P177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13.5pt" style:font-size-asian="13.5pt"/>
    </style:style>
    <style:style style:name="P178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17.5pt" style:font-size-asian="17.5pt"/>
    </style:style>
    <style:style style:name="P179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3.5pt" style:font-size-asian="13.5pt"/>
    </style:style>
    <style:style style:name="P180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3.5pt" fo:font-style="italic" style:font-size-asian="13.5pt" style:font-style-asian="italic"/>
    </style:style>
    <style:style style:name="P181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1.5pt" fo:font-style="italic" style:font-size-asian="11.5pt" style:font-style-asian="italic"/>
    </style:style>
    <style:style style:name="P182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5pt" style:font-size-asian="15pt"/>
    </style:style>
    <style:style style:name="P183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5pt" fo:font-weight="bold" style:font-size-asian="15pt" style:font-weight-asian="bold"/>
    </style:style>
    <style:style style:name="P184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3.5pt" style:font-size-asian="13.5pt"/>
    </style:style>
    <style:style style:name="P185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5pt" fo:font-weight="bold" style:font-size-asian="15pt" style:font-weight-asian="bold"/>
    </style:style>
    <style:style style:name="P186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5.5pt" style:font-size-asian="15.5pt"/>
    </style:style>
    <style:style style:name="P187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5.5pt" fo:font-style="italic" style:font-size-asian="15.5pt" style:font-style-asian="italic"/>
    </style:style>
    <style:style style:name="P188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5.5pt" fo:font-style="italic" fo:font-weight="bold" style:font-size-asian="15.5pt" style:font-style-asian="italic" style:font-weight-asian="bold"/>
    </style:style>
    <style:style style:name="P189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8pt" fo:font-style="italic" style:font-size-asian="8pt" style:font-style-asian="italic"/>
    </style:style>
    <style:style style:name="P190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1.5pt" fo:font-weight="bold" style:font-size-asian="11.5pt" style:font-weight-asian="bold"/>
    </style:style>
    <style:style style:name="P191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15pt" fo:font-weight="bold" style:font-size-asian="15pt" style:font-weight-asian="bold"/>
    </style:style>
    <style:style style:name="P192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11.5pt" style:font-size-asian="11.5pt"/>
    </style:style>
    <style:style style:name="P193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17.5pt" style:font-size-asian="17.5pt"/>
    </style:style>
    <style:style style:name="P194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10pt" fo:font-weight="bold" style:font-size-asian="10pt" style:font-weight-asian="bold"/>
    </style:style>
    <style:style style:name="P195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0pt" fo:font-weight="bold" style:font-size-asian="10pt" style:font-weight-asian="bold"/>
    </style:style>
    <style:style style:name="P196" style:family="paragraph" style:parent-style-name="Text_20_body" style:master-page-name="Standard">
      <style:paragraph-properties fo:margin-left="6.458cm" fo:margin-right="4.54cm" fo:margin-top="0.115cm" fo:margin-bottom="0cm" loext:contextual-spacing="false" fo:text-indent="-1.886cm" style:auto-text-indent="false" style:page-number="auto"/>
    </style:style>
    <style:style style:name="P197" style:family="paragraph" style:parent-style-name="Text_20_body">
      <style:paragraph-properties fo:margin-left="0.198cm" fo:margin-right="0.159cm" fo:margin-top="0.076cm" fo:margin-bottom="0cm" loext:contextual-spacing="false" fo:line-height="115%" fo:text-indent="0cm" style:auto-text-indent="false"/>
    </style:style>
    <style:style style:name="P198" style:family="paragraph" style:parent-style-name="Text_20_body" style:master-page-name="Converted3">
      <style:paragraph-properties fo:margin-left="0.198cm" fo:margin-right="0.199cm" fo:margin-top="0.12cm" fo:margin-bottom="0cm" loext:contextual-spacing="false" fo:line-height="115%" fo:text-align="justify" style:justify-single-word="false" fo:text-indent="0cm" style:auto-text-indent="false" style:page-number="auto"/>
    </style:style>
    <style:style style:name="P199" style:family="paragraph" style:parent-style-name="Text_20_body">
      <style:paragraph-properties fo:margin-left="0.198cm" fo:margin-right="0.194cm" fo:line-height="115%" fo:text-align="justify" style:justify-single-word="false" fo:text-indent="1.249cm" style:auto-text-indent="false"/>
    </style:style>
    <style:style style:name="P200" style:family="paragraph" style:parent-style-name="Text_20_body">
      <style:paragraph-properties fo:margin-left="0.198cm" fo:margin-right="0.203cm" fo:margin-top="0.002cm" fo:margin-bottom="0cm" loext:contextual-spacing="false" fo:line-height="115%" fo:text-align="justify" style:justify-single-word="false" fo:text-indent="1.249cm" style:auto-text-indent="false"/>
    </style:style>
    <style:style style:name="P201" style:family="paragraph" style:parent-style-name="Text_20_body">
      <style:paragraph-properties fo:margin-left="1.448cm" fo:margin-right="7.606cm" fo:line-height="115%" fo:text-indent="0cm" style:auto-text-indent="false"/>
    </style:style>
    <style:style style:name="P202" style:family="paragraph" style:parent-style-name="Text_20_body">
      <style:paragraph-properties fo:margin-left="1.448cm" fo:margin-right="0cm" fo:margin-top="0.002cm" fo:margin-bottom="0cm" loext:contextual-spacing="false" fo:text-indent="0cm" style:auto-text-indent="false">
        <style:tab-stops>
          <style:tab-stop style:position="15.302cm"/>
          <style:tab-stop style:position="17.24cm"/>
        </style:tab-stops>
      </style:paragraph-properties>
    </style:style>
    <style:style style:name="P203" style:family="paragraph" style:parent-style-name="Text_20_body">
      <style:paragraph-properties fo:margin-left="1.448cm" fo:margin-right="0cm" fo:margin-top="0.002cm" fo:margin-bottom="0cm" loext:contextual-spacing="false" fo:text-indent="0cm" style:auto-text-indent="false">
        <style:tab-stops>
          <style:tab-stop style:position="2.51cm"/>
          <style:tab-stop style:position="5.68cm"/>
          <style:tab-stop style:position="7.161cm"/>
          <style:tab-stop style:position="8.075cm"/>
          <style:tab-stop style:position="11.038cm"/>
          <style:tab-stop style:position="16.339cm"/>
        </style:tab-stops>
      </style:paragraph-properties>
    </style:style>
    <style:style style:name="P204" style:family="paragraph" style:parent-style-name="Text_20_body">
      <style:paragraph-properties fo:margin-left="1.448cm" fo:margin-right="0cm" fo:margin-top="0.159cm" fo:margin-bottom="0cm" loext:contextual-spacing="false" fo:text-indent="0cm" style:auto-text-indent="false"/>
    </style:style>
    <style:style style:name="P205" style:family="paragraph" style:parent-style-name="Text_20_body">
      <style:paragraph-properties fo:margin-left="1.448cm" fo:margin-right="0cm" fo:margin-top="0.159cm" fo:margin-bottom="0cm" loext:contextual-spacing="false" fo:text-indent="0cm" style:auto-text-indent="false">
        <style:tab-stops>
          <style:tab-stop style:position="2.771cm"/>
          <style:tab-stop style:position="16.415cm"/>
          <style:tab-stop style:position="17.254cm"/>
        </style:tab-stops>
      </style:paragraph-properties>
    </style:style>
    <style:style style:name="P206" style:family="paragraph" style:parent-style-name="Text_20_body">
      <style:paragraph-properties fo:margin-left="1.448cm" fo:margin-right="0cm" fo:text-indent="0cm" style:auto-text-indent="false">
        <style:tab-stops>
          <style:tab-stop style:position="2.51cm"/>
          <style:tab-stop style:position="5.68cm"/>
          <style:tab-stop style:position="7.161cm"/>
          <style:tab-stop style:position="8.075cm"/>
          <style:tab-stop style:position="11.038cm"/>
          <style:tab-stop style:position="16.334cm"/>
        </style:tab-stops>
      </style:paragraph-properties>
    </style:style>
    <style:style style:name="P207" style:family="paragraph" style:parent-style-name="Text_20_body">
      <style:paragraph-properties fo:margin-left="0.198cm" fo:margin-right="0cm" fo:margin-top="0.071cm" fo:margin-bottom="0cm" loext:contextual-spacing="false" fo:text-indent="0cm" style:auto-text-indent="false"/>
    </style:style>
    <style:style style:name="P208" style:family="paragraph" style:parent-style-name="Text_20_body">
      <style:paragraph-properties fo:margin-left="0.198cm" fo:margin-right="0.191cm" fo:margin-top="0.019cm" fo:margin-bottom="0cm" loext:contextual-spacing="false" fo:line-height="115%" fo:text-align="justify" style:justify-single-word="false" fo:text-indent="0cm" style:auto-text-indent="false">
        <style:tab-stops>
          <style:tab-stop style:position="14.265cm"/>
        </style:tab-stops>
      </style:paragraph-properties>
    </style:style>
    <style:style style:name="P209" style:family="paragraph" style:parent-style-name="Text_20_body">
      <style:paragraph-properties fo:margin-left="1.554cm" fo:margin-right="2.05cm" fo:line-height="115%" fo:text-indent="-0.106cm" style:auto-text-indent="false">
        <style:tab-stops>
          <style:tab-stop style:position="2.51cm"/>
          <style:tab-stop style:position="4.385cm"/>
          <style:tab-stop style:position="5.681cm"/>
          <style:tab-stop style:position="7.163cm"/>
          <style:tab-stop style:position="8.079cm"/>
          <style:tab-stop style:position="11.042cm"/>
          <style:tab-stop style:position="16.337cm"/>
        </style:tab-stops>
      </style:paragraph-properties>
    </style:style>
    <style:style style:name="P210" style:family="paragraph" style:parent-style-name="Text_20_body">
      <style:paragraph-properties fo:margin-left="0.198cm" fo:margin-right="0.182cm" fo:margin-top="0.074cm" fo:margin-bottom="0cm" loext:contextual-spacing="false" fo:line-height="115%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0.198cm" fo:margin-right="0.178cm" fo:line-height="115%" fo:text-align="justify" style:justify-single-word="false" fo:text-indent="0cm" style:auto-text-indent="false">
        <style:tab-stops>
          <style:tab-stop style:position="14.265cm"/>
        </style:tab-stops>
      </style:paragraph-properties>
    </style:style>
    <style:style style:name="P212" style:family="paragraph" style:parent-style-name="Text_20_body">
      <style:paragraph-properties fo:margin-left="7.798cm" fo:margin-right="0cm" fo:margin-top="0.071cm" fo:margin-bottom="0cm" loext:contextual-spacing="false" fo:text-indent="0cm" style:auto-text-indent="false">
        <style:tab-stops>
          <style:tab-stop style:position="10.626cm"/>
        </style:tab-stops>
      </style:paragraph-properties>
    </style:style>
    <style:style style:name="P213" style:family="paragraph" style:parent-style-name="Text_20_body">
      <style:paragraph-properties fo:margin-left="7.798cm" fo:margin-right="0cm" fo:margin-top="0.072cm" fo:margin-bottom="0cm" loext:contextual-spacing="false" fo:text-indent="0cm" style:auto-text-indent="false">
        <style:tab-stops>
          <style:tab-stop style:position="10.626cm"/>
        </style:tab-stops>
      </style:paragraph-properties>
    </style:style>
    <style:style style:name="P214" style:family="paragraph" style:parent-style-name="Text_20_body">
      <style:paragraph-properties fo:margin-left="0.198cm" fo:margin-right="0.198cm" fo:margin-top="0.072cm" fo:margin-bottom="0cm" loext:contextual-spacing="false" fo:line-height="115%" fo:text-indent="1.249cm" style:auto-text-indent="false">
        <style:tab-stops>
          <style:tab-stop style:position="3.678cm"/>
          <style:tab-stop style:position="7.627cm"/>
          <style:tab-stop style:position="11.299cm"/>
          <style:tab-stop style:position="15.182cm"/>
        </style:tab-stops>
      </style:paragraph-properties>
    </style:style>
    <style:style style:name="P215" style:family="paragraph" style:parent-style-name="Text_20_body" style:master-page-name="Converted12">
      <style:paragraph-properties fo:margin-left="1.434cm" fo:margin-right="0cm" fo:line-height="0.035cm" fo:text-indent="0cm" style:auto-text-indent="false" style:page-number="auto"/>
    </style:style>
    <style:style style:name="P216" style:family="paragraph" style:parent-style-name="Text_20_body">
      <style:paragraph-properties fo:margin-left="0.198cm" fo:margin-right="0.159cm" fo:margin-top="0.076cm" fo:margin-bottom="0cm" loext:contextual-spacing="false" fo:line-height="115%" fo:text-indent="1.249cm" style:auto-text-indent="false"/>
    </style:style>
    <style:style style:name="P217" style:family="paragraph" style:parent-style-name="Text_20_body">
      <style:paragraph-properties fo:margin-left="0.198cm" fo:margin-right="0.183cm" fo:line-height="115%" fo:text-align="justify" style:justify-single-word="false" fo:text-indent="1.249cm" style:auto-text-indent="false"/>
    </style:style>
    <style:style style:name="P218" style:family="paragraph" style:parent-style-name="Text_20_body">
      <style:paragraph-properties fo:margin-left="0.198cm" fo:margin-right="0.192cm" fo:line-height="115%" fo:text-align="justify" style:justify-single-word="false" fo:text-indent="1.249cm" style:auto-text-indent="false"/>
    </style:style>
    <style:style style:name="P219" style:family="paragraph">
      <loext:graphic-properties draw:fill="none"/>
      <style:paragraph-properties fo:text-align="start"/>
    </style:style>
    <style:style style:name="P220" style:family="paragraph">
      <loext:graphic-properties draw:fill="none"/>
      <style:paragraph-properties fo:text-align="start"/>
      <style:text-properties fo:font-size="18pt"/>
    </style:style>
    <style:style style:name="P221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letter-spacing="-0.101cm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0.002cm" style:font-size-asian="12pt"/>
    </style:style>
    <style:style style:name="T4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5" style:family="text">
      <style:text-properties fo:font-size="12pt" fo:letter-spacing="-0.007cm" style:font-size-asian="12pt"/>
    </style:style>
    <style:style style:name="T6" style:family="text">
      <style:text-properties fo:font-size="12pt" fo:letter-spacing="-0.007cm" fo:font-weight="bold" style:font-size-asian="12pt" style:font-weight-asian="bold"/>
    </style:style>
    <style:style style:name="T7" style:family="text">
      <style:text-properties fo:font-size="12pt" fo:letter-spacing="-0.007cm" fo:font-style="italic" style:font-size-asian="12pt" style:font-style-asian="italic"/>
    </style:style>
    <style:style style:name="T8" style:family="text">
      <style:text-properties fo:font-size="12pt" fo:letter-spacing="-0.007cm" fo:font-style="italic" fo:font-weight="bold" style:font-size-asian="12pt" style:font-style-asian="italic" style:font-weight-asian="bold"/>
    </style:style>
    <style:style style:name="T9" style:family="text">
      <style:text-properties fo:font-size="12pt" fo:letter-spacing="-0.101cm" style:font-size-asian="12pt"/>
    </style:style>
    <style:style style:name="T10" style:family="text">
      <style:text-properties fo:font-size="12pt" fo:letter-spacing="-0.101cm" fo:font-style="italic" style:font-size-asian="12pt" style:font-style-asian="italic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02cm" fo:font-style="italic" style:font-size-asian="12pt" style:font-style-asian="italic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12pt" fo:letter-spacing="-0.004cm" fo:font-style="italic" style:font-size-asian="12pt" style:font-style-asian="italic"/>
    </style:style>
    <style:style style:name="T15" style:family="text">
      <style:text-properties fo:font-size="12pt" fo:letter-spacing="0.005cm" style:font-size-asian="12pt"/>
    </style:style>
    <style:style style:name="T16" style:family="text">
      <style:text-properties fo:font-size="12pt" fo:letter-spacing="-0.005cm" style:font-size-asian="12pt"/>
    </style:style>
    <style:style style:name="T17" style:family="text">
      <style:text-properties fo:font-size="12pt" fo:letter-spacing="-0.005cm" fo:font-style="italic" style:font-size-asian="12pt" style:font-style-asian="italic"/>
    </style:style>
    <style:style style:name="T18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19" style:family="text">
      <style:text-properties fo:font-size="12pt" fo:letter-spacing="-0.005cm" fo:font-weight="bold" style:font-size-asian="12pt" style:font-weight-asian="bold"/>
    </style:style>
    <style:style style:name="T20" style:family="text">
      <style:text-properties fo:font-size="12pt" fo:letter-spacing="-0.026cm" style:font-size-asian="12pt"/>
    </style:style>
    <style:style style:name="T21" style:family="text">
      <style:text-properties fo:font-size="12pt" fo:letter-spacing="0.102cm" style:font-size-asian="12pt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fo:font-weight="bold" style:font-size-asian="12pt" style:font-weight-asian="bold" style:text-scale="115%"/>
    </style:style>
    <style:style style:name="T24" style:family="text">
      <style:text-properties fo:font-size="12pt" fo:letter-spacing="0.106cm" style:font-size-asian="12pt"/>
    </style:style>
    <style:style style:name="T25" style:family="text">
      <style:text-properties fo:font-size="12pt" fo:letter-spacing="0.009cm" style:font-size-asian="12pt"/>
    </style:style>
    <style:style style:name="T26" style:family="text">
      <style:text-properties fo:font-size="12pt" fo:letter-spacing="0.004cm" style:font-size-asian="12pt"/>
    </style:style>
    <style:style style:name="T27" style:family="text">
      <style:text-properties fo:font-size="12pt" fo:letter-spacing="-0.012cm" style:font-size-asian="12pt"/>
    </style:style>
    <style:style style:name="T28" style:family="text">
      <style:text-properties fo:font-size="12pt" fo:letter-spacing="-0.012cm" fo:font-style="italic" fo:font-weight="bold" style:font-size-asian="12pt" style:font-style-asian="italic" style:font-weight-asian="bold"/>
    </style:style>
    <style:style style:name="T29" style:family="text">
      <style:text-properties fo:font-size="12pt" fo:letter-spacing="0.014cm" style:font-size-asian="12pt"/>
    </style:style>
    <style:style style:name="T30" style:family="text">
      <style:text-properties fo:font-size="12pt" fo:letter-spacing="0.012cm" style:font-size-asian="12pt"/>
    </style:style>
    <style:style style:name="T31" style:family="text">
      <style:text-properties fo:font-size="12pt" fo:letter-spacing="0.023cm" style:font-size-asian="12pt"/>
    </style:style>
    <style:style style:name="T32" style:family="text">
      <style:text-properties fo:font-size="12pt" fo:letter-spacing="0.019cm" style:font-size-asian="12pt"/>
    </style:style>
    <style:style style:name="T33" style:family="text">
      <style:text-properties fo:font-size="12pt" fo:letter-spacing="0.016cm" style:font-size-asian="12pt"/>
    </style:style>
    <style:style style:name="T34" style:family="text">
      <style:text-properties fo:font-size="12pt" fo:letter-spacing="0.018cm" style:font-size-asian="12pt"/>
    </style:style>
    <style:style style:name="T35" style:family="text">
      <style:text-properties fo:font-size="12pt" fo:letter-spacing="0.021cm" style:font-size-asian="12pt"/>
    </style:style>
    <style:style style:name="T36" style:family="text">
      <style:text-properties fo:font-size="12pt" fo:letter-spacing="0.108cm" style:font-size-asian="12pt"/>
    </style:style>
    <style:style style:name="T37" style:family="text">
      <style:text-properties fo:font-size="12pt" fo:letter-spacing="-0.009cm" style:font-size-asian="12pt"/>
    </style:style>
    <style:style style:name="T38" style:family="text">
      <style:text-properties fo:font-size="12pt" fo:letter-spacing="-0.011cm" style:font-size-asian="12pt"/>
    </style:style>
    <style:style style:name="T39" style:family="text">
      <style:text-properties fo:font-size="12pt" fo:letter-spacing="-0.011cm" fo:font-style="italic" fo:font-weight="bold" style:font-size-asian="12pt" style:font-style-asian="italic" style:font-weight-asian="bold"/>
    </style:style>
    <style:style style:name="T40" style:family="text">
      <style:text-properties fo:font-size="12pt" fo:letter-spacing="-0.011cm" fo:font-style="italic" style:font-size-asian="12pt" style:font-style-asian="italic"/>
    </style:style>
    <style:style style:name="T41" style:family="text">
      <style:text-properties fo:font-size="12pt" fo:letter-spacing="0.011cm" style:font-size-asian="12pt"/>
    </style:style>
    <style:style style:name="T42" style:family="text">
      <style:text-properties fo:font-size="12pt" fo:letter-spacing="0.099cm" style:font-size-asian="12pt"/>
    </style:style>
    <style:style style:name="T43" style:family="text">
      <style:text-properties fo:font-size="12pt" fo:letter-spacing="0.092cm" style:font-size-asian="12pt"/>
    </style:style>
    <style:style style:name="T44" style:family="text">
      <style:text-properties fo:font-size="12pt" fo:letter-spacing="0.101cm" style:font-size-asian="12pt"/>
    </style:style>
    <style:style style:name="T45" style:family="text">
      <style:text-properties fo:font-size="12pt" fo:letter-spacing="0.095cm" style:font-size-asian="12pt"/>
    </style:style>
    <style:style style:name="T46" style:family="text">
      <style:text-properties fo:font-size="12pt" fo:letter-spacing="0.093cm" style:font-size-asian="12pt"/>
    </style:style>
    <style:style style:name="T47" style:family="text">
      <style:text-properties fo:font-size="12pt" fo:letter-spacing="0.097cm" style:font-size-asian="12pt"/>
    </style:style>
    <style:style style:name="T48" style:family="text">
      <style:text-properties fo:font-size="12pt" fo:font-style="italic" fo:font-weight="bold" style:font-size-asian="12pt" style:font-style-asian="italic" style:font-weight-asian="bold"/>
    </style:style>
    <style:style style:name="T49" style:family="text">
      <style:text-properties fo:font-size="12pt" fo:font-style="italic" style:font-size-asian="12pt" style:font-style-asian="italic"/>
    </style:style>
    <style:style style:name="T50" style:family="text">
      <style:text-properties fo:font-size="12pt" fo:letter-spacing="0.007cm" style:font-size-asian="12pt"/>
    </style:style>
    <style:style style:name="T51" style:family="text">
      <style:text-properties fo:font-size="12pt" fo:letter-spacing="-0.014cm" style:font-size-asian="12pt"/>
    </style:style>
    <style:style style:name="T52" style:family="text">
      <style:text-properties fo:font-size="12pt" fo:letter-spacing="-0.018cm" style:font-size-asian="12pt"/>
    </style:style>
    <style:style style:name="T53" style:family="text">
      <style:text-properties fo:font-size="12pt" fo:letter-spacing="0.065cm" style:font-size-asian="12pt"/>
    </style:style>
    <style:style style:name="T54" style:family="text">
      <style:text-properties fo:font-size="12pt" fo:letter-spacing="0.069cm" style:font-size-asian="12pt"/>
    </style:style>
    <style:style style:name="T55" style:family="text">
      <style:text-properties fo:font-size="12pt" fo:letter-spacing="0.072cm" style:font-size-asian="12pt"/>
    </style:style>
    <style:style style:name="T56" style:family="text">
      <style:text-properties fo:font-size="12pt" fo:letter-spacing="-0.016cm" style:font-size-asian="12pt"/>
    </style:style>
    <style:style style:name="T5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8" style:family="text">
      <style:text-properties fo:font-size="12pt" style:text-underline-style="solid" style:text-underline-width="auto" style:text-underline-color="font-color" fo:font-weight="bold" style:font-size-asian="12pt" style:font-weight-asian="bold" style:text-scale="113%"/>
    </style:style>
    <style:style style:name="T59" style:family="text">
      <style:text-properties fo:font-size="12pt" style:text-underline-style="solid" style:text-underline-width="auto" style:text-underline-color="font-color" fo:font-weight="bold" style:font-size-asian="12pt" style:font-weight-asian="bold" style:text-scale="115%"/>
    </style:style>
    <style:style style:name="T60" style:family="text">
      <style:text-properties fo:font-size="12pt" fo:letter-spacing="0.035cm" style:font-size-asian="12pt"/>
    </style:style>
    <style:style style:name="T61" style:family="text">
      <style:text-properties fo:font-size="12pt" fo:letter-spacing="0.037cm" style:font-size-asian="12pt"/>
    </style:style>
    <style:style style:name="T62" style:family="text">
      <style:text-properties fo:font-size="12pt" fo:letter-spacing="0.034cm" style:font-size-asian="12pt"/>
    </style:style>
    <style:style style:name="T63" style:family="text">
      <style:text-properties fo:font-size="12pt" fo:letter-spacing="0.041cm" style:font-size-asian="12pt"/>
    </style:style>
    <style:style style:name="T64" style:family="text">
      <style:text-properties fo:letter-spacing="0.058cm"/>
    </style:style>
    <style:style style:name="T65" style:family="text">
      <style:text-properties fo:letter-spacing="0.051cm"/>
    </style:style>
    <style:style style:name="T66" style:family="text">
      <style:text-properties fo:letter-spacing="0.049cm"/>
    </style:style>
    <style:style style:name="T67" style:family="text">
      <style:text-properties fo:letter-spacing="0.048cm"/>
    </style:style>
    <style:style style:name="T68" style:family="text">
      <style:text-properties fo:letter-spacing="0.002cm"/>
    </style:style>
    <style:style style:name="T69" style:family="text">
      <style:text-properties fo:font-style="italic" style:font-style-asian="italic"/>
    </style:style>
    <style:style style:name="T70" style:family="text">
      <style:text-properties fo:letter-spacing="-0.005cm"/>
    </style:style>
    <style:style style:name="T71" style:family="text">
      <style:text-properties fo:letter-spacing="-0.102cm"/>
    </style:style>
    <style:style style:name="T72" style:family="text">
      <style:text-properties fo:letter-spacing="-0.002cm"/>
    </style:style>
    <style:style style:name="T73" style:family="text">
      <style:text-properties fo:letter-spacing="-0.011cm"/>
    </style:style>
    <style:style style:name="T74" style:family="text">
      <style:text-properties fo:letter-spacing="0.108cm"/>
    </style:style>
    <style:style style:name="T75" style:family="text">
      <style:text-properties fo:letter-spacing="-0.004cm"/>
    </style:style>
    <style:style style:name="T76" style:family="text">
      <style:text-properties fo:color="#000000" fo:font-size="12pt" style:font-size-asian="12pt"/>
    </style:style>
    <style:style style:name="T77" style:family="text">
      <style:text-properties fo:letter-spacing="0.004cm"/>
    </style:style>
    <style:style style:name="T78" style:family="text">
      <style:text-properties fo:letter-spacing="0.106cm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fo:letter-spacing="-0.007cm"/>
    </style:style>
    <style:style style:name="T81" style:family="text">
      <style:text-properties fo:letter-spacing="-0.009cm"/>
    </style:style>
    <style:style style:name="T82" style:family="text">
      <style:text-properties fo:letter-spacing="0.026cm"/>
    </style:style>
    <style:style style:name="T83" style:family="text">
      <style:text-properties fo:letter-spacing="0.021cm"/>
    </style:style>
    <style:style style:name="T84" style:family="text">
      <style:text-properties fo:letter-spacing="0.025cm"/>
    </style:style>
    <style:style style:name="T85" style:family="text">
      <style:text-properties fo:letter-spacing="0.023cm"/>
    </style:style>
    <style:style style:name="T86" style:family="text">
      <style:text-properties fo:font-size="1pt" style:font-size-asian="1pt"/>
    </style:style>
    <style:style style:name="T87" style:family="text">
      <style:text-properties fo:letter-spacing="0.065cm"/>
    </style:style>
    <style:style style:name="T88" style:family="text">
      <style:text-properties fo:letter-spacing="0.062cm"/>
    </style:style>
    <style:style style:name="T89" style:family="text">
      <style:text-properties fo:letter-spacing="0.06cm"/>
    </style:style>
    <style:style style:name="T90" style:family="text">
      <style:text-properties fo:letter-spacing="0.064cm"/>
    </style:style>
    <style:style style:name="T91" style:family="text">
      <style:text-properties fo:letter-spacing="-0.014cm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543cm" fo:min-width="0.6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6">Муниципальное общеобразовательное учреждение Скалинская основная <text:span text:style-name="T1"><text:s/></text:span>школа</text:p>
      <text:p text:style-name="P165"/>
      <text:p text:style-name="P165"/>
      <text:p text:style-name="P165"/>
      <text:p text:style-name="P17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2"><text:span text:style-name="T2">Принято</text:span></text:p>
            <text:p text:style-name="P153"><text:span text:style-name="T2">на Педагогическом совете</text:span><text:span text:style-name="T3"> </text:span><text:span text:style-name="T2">муниципального общеобразовательного</text:span><text:span text:style-name="T3"> </text:span><text:span text:style-name="T2">учреждения</text:span><text:span text:style-name="T5"> Скалинская основная </text:span><text:span text:style-name="T2">школа</text:span><text:span text:style-name="T9"> </text:span><text:span text:style-name="T2">Протокол</text:span><text:span text:style-name="T11"> </text:span><text:span text:style-name="T2">№</text:span><text:span text:style-name="T13"> </text:span><text:span text:style-name="T2">1</text:span><text:span text:style-name="T11"> </text:span><text:span text:style-name="T2">от</text:span><text:span text:style-name="T15"> </text:span><text:span text:style-name="T2">«30»</text:span><text:span text:style-name="T16"> </text:span><text:span text:style-name="T2">августа</text:span><text:span text:style-name="T13"> </text:span><text:span text:style-name="T2">2024</text:span><text:span text:style-name="T11"> </text:span><text:span text:style-name="T2">г.</text:span></text:p>
          </table:table-cell>
          <table:table-cell table:style-name="Таблица1.A1" office:value-type="string">
            <text:p text:style-name="P154"><text:span text:style-name="T2">«Утверждаю»</text:span></text:p>
            <text:p text:style-name="P156"><text:span text:style-name="T2">Директор муниципального</text:span><text:span text:style-name="T3"> </text:span><text:span text:style-name="T2">общеобразовательного</text:span><text:span text:style-name="T20"> </text:span><text:span text:style-name="T2">учреждения Скалинская основная <text:s/>школа </text:span></text:p>
            <text:p text:style-name="P156"><text:span text:style-name="T2">Беренева Н.Д.</text:span></text:p>
            <text:p text:style-name="P157"/>
            <text:p text:style-name="P155"><text:span text:style-name="T2">Приказ</text:span><text:span text:style-name="T21"> № 70</text:span><text:span text:style-name="T2">от</text:span><text:span text:style-name="T3"> </text:span><text:span text:style-name="T2">«30»</text:span><text:span text:style-name="T5"> </text:span><text:span text:style-name="T2">августа</text:span><text:span text:style-name="T13"> </text:span><text:span text:style-name="T2">2024</text:span><text:span text:style-name="T13"> </text:span><text:span text:style-name="T2">г.</text:span></text:p>
          </table:table-cell>
        </table:table-row>
      </table:table>
      <text:p text:style-name="P173"/>
      <text:h text:style-name="P3" text:outline-level="2">Положение об оказании логопедической помощи в МОУ Скалинская ОШ</text:h>
      <text:h text:style-name="P4" text:outline-level="2"/>
      <text:list xml:id="list823010458" text:style-name="WWNum16">
        <text:list-item>
          <text:p text:style-name="P18"><text:span text:style-name="T22">Общие</text:span><text:span text:style-name="T6"> </text:span><text:span text:style-name="T22">положения</text:span></text:p>
        </text:list-item>
      </text:list>
      <text:list xml:id="list3855120405" text:style-name="WWNum15">
        <text:list-item>
          <text:list>
            <text:list-item>
              <text:p text:style-name="P19"><text:span text:style-name="T2">Настоящее положение об оказании логопедической помощи в МОУ Скалинская ОШ</text:span><text:span text:style-name="T3"> </text:span><text:span text:style-name="T2"><text:s/>регламентирует деятельность образовательной организации (далее – ОО) в части оказания</text:span><text:span text:style-name="T3"> </text:span><text:span text:style-name="T2">логопедической помощи обучающимся с нарушениями устной и (или) письменной речи (далее -</text:span><text:span text:style-name="T3"> </text:span><text:span text:style-name="T2">обучающиеся)</text:span><text:span text:style-name="T3"> </text:span><text:span text:style-name="T2">и</text:span><text:span text:style-name="T3"> </text:span><text:span text:style-name="T2">трудности</text:span><text:span text:style-name="T3"> </text:span><text:span text:style-name="T2">в</text:span><text:span text:style-name="T3"> </text:span><text:span text:style-name="T2">освоении</text:span><text:span text:style-name="T3"> </text:span><text:span text:style-name="T2">ими</text:span><text:span text:style-name="T3"> </text:span><text:span text:style-name="T2">основных</text:span><text:span text:style-name="T3"> </text:span><text:span text:style-name="T2">общеобразовательных</text:span><text:span text:style-name="T3"> </text:span><text:span text:style-name="T2">программ</text:span><text:span text:style-name="T3"> </text:span><text:span text:style-name="T2">(в</text:span><text:span text:style-name="T24"> </text:span><text:span text:style-name="T2">том</text:span><text:span text:style-name="T9"> </text:span><text:span text:style-name="T2">числе</text:span><text:span text:style-name="T13"> </text:span><text:span text:style-name="T2">адаптированных).</text:span></text:p>
            </text:list-item>
            <text:list-item>
              <text:p text:style-name="P27"><text:span text:style-name="T2">Настоящее</text:span><text:span text:style-name="T5"> </text:span><text:span text:style-name="T2">положение</text:span><text:span text:style-name="T5"> </text:span><text:span text:style-name="T2">(далее</text:span><text:span text:style-name="T13"> </text:span><text:span text:style-name="T2">–</text:span><text:span text:style-name="T13"> </text:span><text:span text:style-name="T2">Положение)</text:span><text:span text:style-name="T16"> </text:span><text:span text:style-name="T2">разработано</text:span><text:span text:style-name="T16"> </text:span><text:span text:style-name="T2">в</text:span><text:span text:style-name="T16"> </text:span><text:span text:style-name="T2">соответствии</text:span><text:span text:style-name="T16"> </text:span><text:span text:style-name="T2">с:</text:span></text:p>
            </text:list-item>
          </text:list>
        </text:list-item>
      </text:list>
      <text:list xml:id="list696048488" text:style-name="WWNum14">
        <text:list-item>
          <text:p text:style-name="P42"><text:span text:style-name="T2">Федеральным</text:span><text:span text:style-name="T24"> </text:span><text:span text:style-name="T2">законом</text:span><text:span text:style-name="T24"> </text:span><text:span text:style-name="T2">от</text:span><text:span text:style-name="T3"> </text:span><text:span text:style-name="T2">29.12.2012</text:span><text:span text:style-name="T3"> </text:span><text:span text:style-name="T2">№</text:span><text:span text:style-name="T24"> </text:span><text:span text:style-name="T2">273-ФЗ</text:span><text:span text:style-name="T25"> </text:span><text:span text:style-name="T2">«Об</text:span><text:span text:style-name="T3"> </text:span><text:span text:style-name="T2">образовании</text:span><text:span text:style-name="T26"> </text:span><text:span text:style-name="T2">в</text:span><text:span text:style-name="T21"> </text:span><text:span text:style-name="T2">Российской</text:span><text:span text:style-name="T9"> </text:span><text:span text:style-name="T2">Федерации»</text:span><text:span text:style-name="T27"> </text:span><text:span text:style-name="T2">(ст.</text:span><text:span text:style-name="T11"> </text:span><text:span text:style-name="T2">42);</text:span></text:p>
        </text:list-item>
        <text:list-item>
          <text:p text:style-name="P50"><text:span text:style-name="T2">Распоряжением</text:span><text:span text:style-name="T25"> </text:span><text:span text:style-name="T2">Министерства</text:span><text:span text:style-name="T25"> </text:span><text:span text:style-name="T2">просвещения</text:span><text:span text:style-name="T29"> </text:span><text:span text:style-name="T2">Российской</text:span><text:span text:style-name="T29"> </text:span><text:span text:style-name="T2">Федерации</text:span><text:span text:style-name="T30"> </text:span><text:span text:style-name="T2">от</text:span><text:span text:style-name="T29"> </text:span><text:span text:style-name="T2">06.08.2020</text:span><text:span text:style-name="T30"> </text:span><text:span text:style-name="T2">№</text:span><text:span text:style-name="T25"> </text:span><text:span text:style-name="T2">Р-75</text:span></text:p>
        </text:list-item>
      </text:list>
      <text:p text:style-name="P197">«Об<text:span text:style-name="T64"> </text:span>утверждении<text:span text:style-name="T65"> </text:span>примерного<text:span text:style-name="T65"> </text:span>Положения<text:span text:style-name="T66"> </text:span>об<text:span text:style-name="T67"> </text:span>оказании<text:span text:style-name="T65"> </text:span>логопедической<text:span text:style-name="T67"> </text:span>помощи<text:span text:style-name="T65"> </text:span>в<text:span text:style-name="T67"> </text:span>организациях,<text:span text:style-name="T1"> </text:span>осуществляющих<text:span text:style-name="T68"> </text:span>образовательную деятельность»;<text:span text:style-name="T69">.</text:span></text:p>
      <text:list xml:id="list122550836231270" text:continue-list="list3855120405" text:style-name="WWNum15">
        <text:list-item>
          <text:list>
            <text:list-item>
              <text:p text:style-name="P28"><text:span text:style-name="T2">Задачами</text:span><text:span text:style-name="T13"> </text:span><text:span text:style-name="T2">ОО</text:span><text:span text:style-name="T16"> </text:span><text:span text:style-name="T2">по</text:span><text:span text:style-name="T13"> </text:span><text:span text:style-name="T2">оказанию</text:span><text:span text:style-name="T13"> </text:span><text:span text:style-name="T2">логопедической</text:span><text:span text:style-name="T5"> </text:span><text:span text:style-name="T2">помощи</text:span><text:span text:style-name="T13"> </text:span><text:span text:style-name="T2">являются:</text:span></text:p>
            </text:list-item>
          </text:list>
        </text:list-item>
      </text:list>
      <text:list xml:id="list122550737061105" text:continue-list="list696048488" text:style-name="WWNum14">
        <text:list-item>
          <text:p text:style-name="P51"><text:span text:style-name="T2">организация</text:span><text:span text:style-name="T3"> </text:span><text:span text:style-name="T2">и</text:span><text:span text:style-name="T3"> </text:span><text:span text:style-name="T2">проведение</text:span><text:span text:style-name="T3"> </text:span><text:span text:style-name="T2">логопедической</text:span><text:span text:style-name="T3"> </text:span><text:span text:style-name="T2">диагностики</text:span><text:span text:style-name="T3"> </text:span><text:span text:style-name="T2">с</text:span><text:span text:style-name="T3"> </text:span><text:span text:style-name="T2">целью</text:span><text:span text:style-name="T3"> </text:span><text:span text:style-name="T2">своевременного</text:span><text:span text:style-name="T9"> </text:span><text:span text:style-name="T2">выявления</text:span><text:span text:style-name="T11"> </text:span><text:span text:style-name="T2">и</text:span><text:span text:style-name="T11"> </text:span><text:span text:style-name="T2">последующей коррекции</text:span><text:span text:style-name="T11"> </text:span><text:span text:style-name="T2">речевых</text:span><text:span text:style-name="T26"> </text:span><text:span text:style-name="T2">нарушений</text:span><text:span text:style-name="T11"> </text:span><text:span text:style-name="T2">обучающихся;</text:span></text:p>
        </text:list-item>
        <text:list-item>
          <text:p text:style-name="P20"><text:span text:style-name="T2">организация и проведение логопедических занятий с обучающимися, у которых выявлены</text:span><text:span text:style-name="T9"> </text:span><text:span text:style-name="T2">нарушения</text:span><text:span text:style-name="T11"> </text:span><text:span text:style-name="T2">речи;</text:span></text:p>
        </text:list-item>
        <text:list-item>
          <text:p text:style-name="P21"><text:span text:style-name="T2">организация</text:span><text:span text:style-name="T3"> </text:span><text:span text:style-name="T2">пропедевтической</text:span><text:span text:style-name="T3"> </text:span><text:span text:style-name="T2">логопедической</text:span><text:span text:style-name="T3"> </text:span><text:span text:style-name="T2">работы</text:span><text:span text:style-name="T3"> </text:span><text:span text:style-name="T2">с</text:span><text:span text:style-name="T3"> </text:span><text:span text:style-name="T2">обучающимися</text:span><text:span text:style-name="T3"> </text:span><text:span text:style-name="T2">по</text:span><text:span text:style-name="T3"> </text:span><text:span text:style-name="T2">предупреждению</text:span><text:span text:style-name="T3"> </text:span><text:span text:style-name="T2">возникновения</text:span><text:span text:style-name="T3"> </text:span><text:span text:style-name="T2">возможных</text:span><text:span text:style-name="T3"> </text:span><text:span text:style-name="T2">нарушений</text:span><text:span text:style-name="T3"> </text:span><text:span text:style-name="T2">в</text:span><text:span text:style-name="T3"> </text:span><text:span text:style-name="T2">развитии</text:span><text:span text:style-name="T3"> </text:span><text:span text:style-name="T2">речи,</text:span><text:span text:style-name="T3"> </text:span><text:span text:style-name="T2">включая</text:span><text:span text:style-name="T3"> </text:span><text:span text:style-name="T2">разработку</text:span><text:span text:style-name="T9"> </text:span><text:span text:style-name="T2">конкретных</text:span><text:span text:style-name="T3"> </text:span><text:span text:style-name="T2">рекомендаций</text:span><text:span text:style-name="T3"> </text:span><text:span text:style-name="T2">обучающимся,</text:span><text:span text:style-name="T3"> </text:span><text:span text:style-name="T2">их</text:span><text:span text:style-name="T3"> </text:span><text:span text:style-name="T2">родителям</text:span><text:span text:style-name="T3"> </text:span><text:span text:style-name="T2">(законным</text:span><text:span text:style-name="T3"> </text:span><text:span text:style-name="T2">представителям),</text:span><text:span text:style-name="T9"> </text:span><text:span text:style-name="T2">педагогическим</text:span><text:span text:style-name="T13"> </text:span><text:span text:style-name="T2">работникам;</text:span></text:p>
        </text:list-item>
        <text:list-item>
          <text:p text:style-name="P53"><text:span text:style-name="T2">консультирование участников образовательных отношений по вопросам организации и</text:span><text:span text:style-name="T3"> </text:span><text:span text:style-name="T2">содержания</text:span><text:span text:style-name="T11"> </text:span><text:span text:style-name="T2">логопедической работы с</text:span><text:span text:style-name="T13"> </text:span><text:span text:style-name="T2">обучающимися.</text:span></text:p>
        </text:list-item>
      </text:list>
      <text:p text:style-name="P177"/>
      <text:list xml:id="list122551510306677" text:continue-list="list823010458" text:style-name="WWNum16">
        <text:list-item>
          <text:h text:style-name="P5" text:outline-level="2">Порядок<text:span text:style-name="T70"> </text:span>оказания<text:span text:style-name="T70"> </text:span>логопедической<text:span text:style-name="T70"> </text:span>помощи</text:h>
        </text:list-item>
      </text:list>
      <text:list xml:id="list3958853067" text:style-name="WWNum13">
        <text:list-item>
          <text:list>
            <text:list-item>
              <text:p text:style-name="P62"><text:span text:style-name="T2">Логопедическая помощь оказывается ОО самостоятельно, а также в рамках сетевой</text:span><text:span text:style-name="T3"> </text:span><text:span text:style-name="T2">формы</text:span><text:span text:style-name="T11"> </text:span><text:span text:style-name="T2">реализации образовательных</text:span><text:span text:style-name="T11"> </text:span><text:span text:style-name="T2">программ.</text:span></text:p>
            </text:list-item>
            <text:list-item>
              <text:p text:style-name="P69"><text:span text:style-name="T2">При</text:span><text:span text:style-name="T3"> </text:span><text:span text:style-name="T2">оказании</text:span><text:span text:style-name="T3"> </text:span><text:span text:style-name="T2">логопедической</text:span><text:span text:style-name="T3"> </text:span><text:span text:style-name="T2">помощи</text:span><text:span text:style-name="T3"> </text:span><text:span text:style-name="T2">ОО</text:span><text:span text:style-name="T3"> </text:span><text:span text:style-name="T2">ведется</text:span><text:span text:style-name="T3"> </text:span><text:span text:style-name="T2">документация</text:span><text:span text:style-name="T3"> </text:span><text:span text:style-name="T2">согласно</text:span><text:span text:style-name="T3"> </text:span><text:span text:style-name="T2">приложению</text:span><text:span text:style-name="T3"> </text:span><text:span text:style-name="T2">1</text:span><text:span text:style-name="T3"> </text:span><text:span text:style-name="T2">и</text:span><text:span text:style-name="T3"> </text:span><text:span text:style-name="T2">2</text:span><text:span text:style-name="T3"> </text:span><text:span text:style-name="T2">к</text:span><text:span text:style-name="T3"> </text:span><text:span text:style-name="T2">Положению.</text:span><text:span text:style-name="T3"> </text:span><text:span text:style-name="T2">Порядок</text:span><text:span text:style-name="T3"> </text:span><text:span text:style-name="T2">хранения</text:span><text:span text:style-name="T3"> </text:span><text:span text:style-name="T2">документов</text:span><text:span text:style-name="T3"> </text:span><text:span text:style-name="T2">определяется</text:span><text:span text:style-name="T3"> </text:span><text:span text:style-name="T2">локальными</text:span><text:span text:style-name="T3"> </text:span><text:span text:style-name="T2">нормативными актами ОО. Срок хранения документов составляет не менее трех лет с момента</text:span><text:span text:style-name="T3"> </text:span><text:span text:style-name="T2">завершения</text:span><text:span text:style-name="T11"> </text:span><text:span text:style-name="T2">оказания логопедической помощи.</text:span></text:p>
            </text:list-item>
            <text:list-item>
              <text:p text:style-name="P73"><text:span text:style-name="T2">Количество</text:span><text:span text:style-name="T3"> </text:span><text:span text:style-name="T2">штатных</text:span><text:span text:style-name="T3"> </text:span><text:span text:style-name="T2">единиц</text:span><text:span text:style-name="T3"> </text:span><text:span text:style-name="T2">учителей-логопедов</text:span><text:span text:style-name="T3"> </text:span><text:span text:style-name="T2">определяется</text:span><text:span text:style-name="T3"> </text:span><text:span text:style-name="T2">локальными</text:span><text:span text:style-name="T3"> </text:span><text:span text:style-name="T2">нормативными</text:span><text:span text:style-name="T11"> </text:span><text:span text:style-name="T2">актами ОО, исходя из:</text:span></text:p>
            </text:list-item>
          </text:list>
        </text:list-item>
      </text:list>
      <text:list xml:id="list2666097903" text:style-name="WWNum12">
        <text:list-item>
          <text:p text:style-name="P84"><text:span text:style-name="T2">количества</text:span><text:span text:style-name="T3"> </text:span><text:span text:style-name="T2">обучающихся,</text:span><text:span text:style-name="T3"> </text:span><text:span text:style-name="T2">имеющих</text:span><text:span text:style-name="T3"> </text:span><text:span text:style-name="T2">заключение</text:span><text:span text:style-name="T3"> </text:span><text:span text:style-name="T2">Центральной</text:span><text:span text:style-name="T3"> </text:span><text:span text:style-name="T2">психолого-медико-</text:span><text:span text:style-name="T3"> </text:span><text:span text:style-name="T2">педагогической</text:span><text:span text:style-name="T3"> </text:span><text:span text:style-name="T2">комиссии</text:span><text:span text:style-name="T3"> </text:span><text:span text:style-name="T2">(г.</text:span><text:span text:style-name="T3"> </text:span><text:span text:style-name="T2">Ярославль)</text:span><text:span text:style-name="T3"> </text:span><text:span text:style-name="T2">(далее</text:span><text:span text:style-name="T3"> </text:span><text:span text:style-name="T2">–</text:span><text:span text:style-name="T3"> </text:span><text:span text:style-name="T2">ПМПК)</text:span><text:span text:style-name="T3"> </text:span><text:span text:style-name="T2">с</text:span><text:span text:style-name="T3"> </text:span><text:span text:style-name="T2">рекомендациями</text:span><text:span text:style-name="T3"> </text:span><text:span text:style-name="T2">об</text:span><text:span text:style-name="T3"> </text:span><text:span text:style-name="T2">обучении</text:span><text:span text:style-name="T3"> </text:span><text:span text:style-name="T2">по</text:span><text:span text:style-name="T9"> </text:span><text:span text:style-name="T2">адаптированной</text:span><text:span text:style-name="T3"> </text:span><text:span text:style-name="T2">основной</text:span><text:span text:style-name="T3"> </text:span><text:span text:style-name="T2">образовательной</text:span><text:span text:style-name="T3"> </text:span><text:span text:style-name="T2">программе</text:span><text:span text:style-name="T3"> </text:span><text:span text:style-name="T2">для</text:span><text:span text:style-name="T3"> </text:span><text:span text:style-name="T2">обучающихся</text:span><text:span text:style-name="T3"> </text:span><text:span text:style-name="T2">с</text:span><text:span text:style-name="T3"> </text:span><text:span text:style-name="T2">ограниченными</text:span><text:span text:style-name="T3"> </text:span><text:span text:style-name="T2">возможностями здоровья (далее - ОВЗ) из рекомендуемого расчета 1 штатная единица учителя-</text:span><text:span text:style-name="T3"> </text:span><text:span text:style-name="T2">логопеда</text:span><text:span text:style-name="T13"> </text:span><text:span text:style-name="T2">на</text:span><text:span text:style-name="T11"> </text:span><text:span text:style-name="T2">6-12</text:span><text:span text:style-name="T26"> </text:span><text:span text:style-name="T2">указанных</text:span><text:span text:style-name="T3"> </text:span><text:span text:style-name="T2">обучающихся;</text:span></text:p>
        </text:list-item>
        <text:list-item>
          <text:p text:style-name="P44"><text:span text:style-name="T2">количества обучающихся, имеющих заключение психолого-педагогического консилиума</text:span><text:span text:style-name="T9"> </text:span><text:span text:style-name="T2">(далее - ППК) и (или) ПМПК с рекомендациями об оказании психолого-педагогической помощи</text:span><text:span text:style-name="T3"> </text:span><text:span text:style-name="T2">обучающимся, испытывающим трудности в освоении основных общеобразовательных программ,</text:span><text:span text:style-name="T3"> </text:span><text:span text:style-name="T2">развитии и социальной адаптации, (проведении коррекционных занятий с учителем-логопедом) из</text:span><text:span text:style-name="T3"> </text:span><text:span text:style-name="T2">рекомендуемого</text:span><text:span text:style-name="T11"> </text:span><text:span text:style-name="T2">расчета: 1</text:span><text:span text:style-name="T11"> </text:span><text:span text:style-name="T2">штатная единица</text:span><text:span text:style-name="T3"> </text:span><text:span text:style-name="T2">учителя-логопеда</text:span><text:span text:style-name="T13"> </text:span><text:span text:style-name="T2">на</text:span><text:span text:style-name="T11"> </text:span><text:span text:style-name="T2">25</text:span><text:span text:style-name="T11"> </text:span><text:span text:style-name="T2">обучающихся;</text:span></text:p>
        </text:list-item>
        <text:list-item>
          <text:p text:style-name="P22"><text:span text:style-name="T2">количества</text:span><text:span text:style-name="T3"> </text:span><text:span text:style-name="T2">обучающихся,</text:span><text:span text:style-name="T3"> </text:span><text:span text:style-name="T2">имеющих</text:span><text:span text:style-name="T3"> </text:span><text:span text:style-name="T2">высокий</text:span><text:span text:style-name="T3"> </text:span><text:span text:style-name="T2">риск</text:span><text:span text:style-name="T3"> </text:span><text:span text:style-name="T2">возникновения</text:span><text:span text:style-name="T3"> </text:span><text:span text:style-name="T2">нарушений</text:span><text:span text:style-name="T3"> </text:span><text:span text:style-name="T2">речи,</text:span><text:span text:style-name="T3"> </text:span><text:span text:style-name="T2">выявленный по итогам логопедической диагностики, проведенной учителем-логопедом ОО, из</text:span><text:span text:style-name="T3"> </text:span><text:span text:style-name="T2">рекомендуемого</text:span><text:span text:style-name="T11"> </text:span><text:span text:style-name="T2">расчета: 1</text:span><text:span text:style-name="T11"> </text:span><text:span text:style-name="T2">штатная единица</text:span><text:span text:style-name="T3"> </text:span><text:span text:style-name="T2">учителя-логопеда</text:span><text:span text:style-name="T13"> </text:span><text:span text:style-name="T2">на</text:span><text:span text:style-name="T11"> </text:span><text:span text:style-name="T2">25 обучающихся.</text:span></text:p>
        </text:list-item>
      </text:list>
      <text:list xml:id="list122551623003471" text:continue-list="list3958853067" text:style-name="WWNum13">
        <text:list-item>
          <text:list>
            <text:list-item>
              <text:p text:style-name="P75"><text:span text:style-name="T2">Логопедическая помощь осуществляется на основании личного заявления родителей</text:span><text:span text:style-name="T3"> </text:span><text:span text:style-name="T2">(законных</text:span><text:span text:style-name="T3"> </text:span><text:span text:style-name="T2">представителей)</text:span><text:span text:style-name="T3"> </text:span><text:span text:style-name="T2">и</text:span><text:span text:style-name="T3"> </text:span><text:span text:style-name="T2">(или)</text:span><text:span text:style-name="T3"> </text:span><text:span text:style-name="T2">с</text:span><text:span text:style-name="T3"> </text:span><text:span text:style-name="T2">согласия</text:span><text:span text:style-name="T3"> </text:span><text:span text:style-name="T2">родителей</text:span><text:span text:style-name="T3"> </text:span><text:span text:style-name="T2">(законных</text:span><text:span text:style-name="T3"> </text:span><text:span text:style-name="T2">представителей)</text:span><text:span text:style-name="T3"> </text:span><text:span text:style-name="T2">несовершеннолетних</text:span><text:span text:style-name="T3"> </text:span><text:span text:style-name="T2">обучающихся (приложения</text:span><text:span text:style-name="T26"> </text:span><text:span text:style-name="T2">3 и 4 к</text:span><text:span text:style-name="T11"> </text:span><text:span text:style-name="T2">Положению).</text:span></text:p>
            </text:list-item>
            <text:list-item>
              <text:p text:style-name="P63"><text:span text:style-name="T2">Логопедическая диагностика осуществляется не менее двух раз в год, включая входное</text:span><text:span text:style-name="T3"> </text:span><text:span text:style-name="T2">и контрольное диагностические мероприятия продолжительностью не менее 15 календарных дней</text:span><text:span text:style-name="T3"> </text:span><text:span text:style-name="T2">каждое.</text:span></text:p>
              <text:list>
                <text:list-item>
                  <text:p text:style-name="P86"><text:span text:style-name="T2">Входное и</text:span><text:span text:style-name="T3"> </text:span><text:span text:style-name="T2">контрольное диагностические мероприятия подразумевают</text:span><text:span text:style-name="T3"> </text:span><text:span text:style-name="T2">проведение</text:span><text:span text:style-name="T3"> </text:span><text:span text:style-name="T2">общего срезового обследования обучающихся, обследование обучающихся по запросу родителей</text:span><text:span text:style-name="T3"> </text:span><text:span text:style-name="T2">(законных</text:span><text:span text:style-name="T3"> </text:span><text:span text:style-name="T2">представителей)</text:span><text:span text:style-name="T3"> </text:span><text:span text:style-name="T2">несовершеннолетних</text:span><text:span text:style-name="T3"> </text:span><text:span text:style-name="T2">обучающихся,</text:span><text:span text:style-name="T3"> </text:span><text:span text:style-name="T2">педагогических</text:span><text:span text:style-name="T3"> </text:span><text:span text:style-name="T2">работников,</text:span><text:span text:style-name="T3"> </text:span><text:span text:style-name="T2">углубленное обследование обучающихся, имеющих нарушения устной и (или) письменной речи и</text:span><text:span text:style-name="T3"> </text:span><text:span text:style-name="T2">получающих логопедическую помощь с целью составления или уточнения плана коррекционной</text:span><text:span text:style-name="T3"> </text:span><text:span text:style-name="T2">работы</text:span><text:span text:style-name="T3"> </text:span><text:span text:style-name="T2">учителя-логопеда</text:span><text:span text:style-name="T3"> </text:span><text:span text:style-name="T2">и</text:span><text:span text:style-name="T3"> </text:span><text:span text:style-name="T2">другие</text:span><text:span text:style-name="T3"> </text:span><text:span text:style-name="T2">варианты</text:span><text:span text:style-name="T3"> </text:span><text:span text:style-name="T2">диагностики,</text:span><text:span text:style-name="T3"> </text:span><text:span text:style-name="T2">уточняющие</text:span><text:span text:style-name="T3"> </text:span><text:span text:style-name="T2">речевой</text:span><text:span text:style-name="T3"> </text:span><text:span text:style-name="T2">статус</text:span><text:span text:style-name="T3"> </text:span><text:span text:style-name="T2">обучающегося.</text:span></text:p>
                </text:list-item>
                <text:list-item>
                  <text:p text:style-name="P70"><text:span text:style-name="T2">По</text:span><text:span text:style-name="T3"> </text:span><text:span text:style-name="T2">запросу</text:span><text:span text:style-name="T3"> </text:span><text:span text:style-name="T2">педагогических</text:span><text:span text:style-name="T3"> </text:span><text:span text:style-name="T2">работников</text:span><text:span text:style-name="T3"> </text:span><text:span text:style-name="T2">возможна</text:span><text:span text:style-name="T3"> </text:span><text:span text:style-name="T2">организация</text:span><text:span text:style-name="T3"> </text:span><text:span text:style-name="T2">внеплановых</text:span><text:span text:style-name="T3"> </text:span><text:span text:style-name="T2">диагностических</text:span><text:span text:style-name="T31"> </text:span><text:span text:style-name="T2">мер</text:span><text:span text:style-name="T32"> </text:span><text:span text:style-name="T2">в</text:span><text:span text:style-name="T33"> </text:span><text:span text:style-name="T2">отношении</text:span><text:span text:style-name="T34"> </text:span><text:span text:style-name="T2">обучающихся,</text:span><text:span text:style-name="T35"> </text:span><text:span text:style-name="T2">демонстрирующих</text:span><text:span text:style-name="T32"> </text:span><text:span text:style-name="T2">признаки</text:span><text:span text:style-name="T32"> </text:span><text:span text:style-name="T2">нарушения</text:span><text:span text:style-name="T31"> </text:span><text:span text:style-name="T2">устной</text:span><text:span text:style-name="T9"> </text:span><text:span text:style-name="T2">и</text:span><text:span text:style-name="T3"> </text:span><text:span text:style-name="T2">(или)</text:span><text:span text:style-name="T3"> </text:span><text:span text:style-name="T2">письменной</text:span><text:span text:style-name="T3"> </text:span><text:span text:style-name="T2">речи.</text:span><text:span text:style-name="T3"> </text:span><text:span text:style-name="T2">В</text:span><text:span text:style-name="T3"> </text:span><text:span text:style-name="T2">случае</text:span><text:span text:style-name="T3"> </text:span><text:span text:style-name="T2">инициации</text:span><text:span text:style-name="T3"> </text:span><text:span text:style-name="T2">внеплановых</text:span><text:span text:style-name="T3"> </text:span><text:span text:style-name="T2">диагностических</text:span><text:span text:style-name="T3"> </text:span><text:span text:style-name="T2">мероприятий</text:span><text:span text:style-name="T3"> </text:span><text:span text:style-name="T2">педагогическим</text:span><text:span text:style-name="T3"> </text:span><text:span text:style-name="T2">работником,</text:span><text:span text:style-name="T3"> </text:span><text:span text:style-name="T2">им</text:span><text:span text:style-name="T3"> </text:span><text:span text:style-name="T2">должна</text:span><text:span text:style-name="T3"> </text:span><text:span text:style-name="T2">быть</text:span><text:span text:style-name="T3"> </text:span><text:span text:style-name="T2">подготовлена</text:span><text:span text:style-name="T3"> </text:span><text:span text:style-name="T2">педагогическая</text:span><text:span text:style-name="T3"> </text:span><text:span text:style-name="T2">характеристика</text:span><text:span text:style-name="T3"> </text:span><text:span text:style-name="T2">(приложение 5 к Положению) обучающегося, демонстрирующего признаки нарушения устной и</text:span><text:span text:style-name="T3"> </text:span><text:span text:style-name="T2">(или)</text:span><text:span text:style-name="T3"> </text:span><text:span text:style-name="T2">письменной</text:span><text:span text:style-name="T3"> </text:span><text:span text:style-name="T2">речи,</text:span><text:span text:style-name="T3"> </text:span><text:span text:style-name="T2">и</text:span><text:span text:style-name="T3"> </text:span><text:span text:style-name="T2">оформлено</text:span><text:span text:style-name="T3"> </text:span><text:span text:style-name="T2">обращение</text:span><text:span text:style-name="T3"> </text:span><text:span text:style-name="T2">к</text:span><text:span text:style-name="T3"> </text:span><text:span text:style-name="T2">учителю-логопеду.</text:span><text:span text:style-name="T3"> </text:span><text:span text:style-name="T2">После</text:span><text:span text:style-name="T36"> </text:span><text:span text:style-name="T2">получения</text:span><text:span text:style-name="T3"> </text:span><text:span text:style-name="T2">обращения учитель-логопед (учителя-логопеды) проводит диагностические мероприятия с учетом</text:span><text:span text:style-name="T3"> </text:span><text:span text:style-name="T2">пункта</text:span><text:span text:style-name="T13"> </text:span><text:span text:style-name="T2">2.4 Положения.</text:span></text:p>
                </text:list-item>
              </text:list>
            </text:list-item>
            <text:list-item>
              <text:p text:style-name="P90"><text:span text:style-name="T2">Списочный состав обучающихся, нуждающихся в получении логопедической помощи,</text:span><text:span text:style-name="T3"> </text:span><text:span text:style-name="T2">формируется</text:span><text:span text:style-name="T3"> </text:span><text:span text:style-name="T2">коллегиально</text:span><text:span text:style-name="T3"> </text:span><text:span text:style-name="T2">на</text:span><text:span text:style-name="T3"> </text:span><text:span text:style-name="T2">заседании</text:span><text:span text:style-name="T3"> </text:span><text:span text:style-name="T2">ППк</text:span><text:span text:style-name="T3"> </text:span><text:span text:style-name="T2">ОО,</text:span><text:span text:style-name="T3"> </text:span><text:span text:style-name="T2">на</text:span><text:span text:style-name="T3"> </text:span><text:span text:style-name="T2">основании</text:span><text:span text:style-name="T3"> </text:span><text:span text:style-name="T2">результатов</text:span><text:span text:style-name="T3"> </text:span><text:span text:style-name="T2">логопедической</text:span><text:span text:style-name="T9"> </text:span><text:span text:style-name="T2">диагностики с учетом выраженности речевого нарушения обучающегося, рекомендаций ПМПК.</text:span><text:span text:style-name="T3"> </text:span><text:span text:style-name="T2">Зачисление</text:span><text:span text:style-name="T3"> </text:span><text:span text:style-name="T2">обучающихся</text:span><text:span text:style-name="T3"> </text:span><text:span text:style-name="T2">на</text:span><text:span text:style-name="T3"> </text:span><text:span text:style-name="T2">логопедические</text:span><text:span text:style-name="T3"> </text:span><text:span text:style-name="T2">занятия</text:span><text:span text:style-name="T3"> </text:span><text:span text:style-name="T2">может</text:span><text:span text:style-name="T3"> </text:span><text:span text:style-name="T2">производиться</text:span><text:span text:style-name="T3"> </text:span><text:span text:style-name="T2">в</text:span><text:span text:style-name="T3"> </text:span><text:span text:style-name="T2">течение</text:span><text:span text:style-name="T3"> </text:span><text:span text:style-name="T2">всего</text:span><text:span text:style-name="T3"> </text:span><text:span text:style-name="T2">учебного</text:span><text:span text:style-name="T11"> </text:span><text:span text:style-name="T2">года.</text:span></text:p>
              <text:list>
                <text:list-item>
                  <text:p text:style-name="P91"><text:span text:style-name="T2">Отчисление</text:span><text:span text:style-name="T3"> </text:span><text:span text:style-name="T2">обучающихся</text:span><text:span text:style-name="T3"> </text:span><text:span text:style-name="T2">с</text:span><text:span text:style-name="T3"> </text:span><text:span text:style-name="T2">логопедических</text:span><text:span text:style-name="T3"> </text:span><text:span text:style-name="T2">занятий</text:span><text:span text:style-name="T3"> </text:span><text:span text:style-name="T2">осуществляется</text:span><text:span text:style-name="T3"> </text:span><text:span text:style-name="T2">по</text:span><text:span text:style-name="T3"> </text:span><text:span text:style-name="T2">мере</text:span><text:span text:style-name="T3"> </text:span><text:span text:style-name="T2">преодоления</text:span><text:span text:style-name="T3"> </text:span><text:span text:style-name="T2">речевых</text:span><text:span text:style-name="T3"> </text:span><text:span text:style-name="T2">нарушений,</text:span><text:span text:style-name="T3"> </text:span><text:span text:style-name="T2">компенсации</text:span><text:span text:style-name="T3"> </text:span><text:span text:style-name="T2">речевых</text:span><text:span text:style-name="T3"> </text:span><text:span text:style-name="T2">особенностей</text:span><text:span text:style-name="T36"> </text:span><text:span text:style-name="T2">конкретного</text:span><text:span text:style-name="T3"> </text:span><text:span text:style-name="T2">обучающегося. Зачисление на логопедические занятия обучающихся, нуждающихся в получении</text:span><text:span text:style-name="T3"> </text:span><text:span text:style-name="T2">логопедической помощи, и их отчисление осуществляется на основании распорядительного акта</text:span><text:span text:style-name="T3"> </text:span><text:span text:style-name="T2">директора</text:span><text:span text:style-name="T11"> </text:span><text:span text:style-name="T2">ОО.</text:span></text:p>
                </text:list-item>
              </text:list>
            </text:list-item>
            <text:list-item>
              <text:p text:style-name="P74"><text:span text:style-name="T2">Логопедические</text:span><text:span text:style-name="T3"> </text:span><text:span text:style-name="T2">занятия</text:span><text:span text:style-name="T3"> </text:span><text:span text:style-name="T2">с</text:span><text:span text:style-name="T3"> </text:span><text:span text:style-name="T2">обучающимися</text:span><text:span text:style-name="T3"> </text:span><text:span text:style-name="T2">проводятся</text:span><text:span text:style-name="T3"> </text:span><text:span text:style-name="T2">в</text:span><text:span text:style-name="T3"> </text:span><text:span text:style-name="T2">индивидуальной</text:span><text:span text:style-name="T3"> </text:span><text:span text:style-name="T2">и</text:span><text:span text:style-name="T3"> </text:span><text:span text:style-name="T2">(или)</text:span><text:span text:style-name="T3"> </text:span><text:span text:style-name="T2">групповой/подгрупповой</text:span><text:span text:style-name="T3"> </text:span><text:span text:style-name="T2">формах.</text:span><text:span text:style-name="T3"> </text:span><text:span text:style-name="T2">Количество</text:span><text:span text:style-name="T3"> </text:span><text:span text:style-name="T2">и</text:span><text:span text:style-name="T3"> </text:span><text:span text:style-name="T2">периодичность</text:span><text:span text:style-name="T3"> </text:span><text:span text:style-name="T2">групповых/подгрупповых</text:span><text:span text:style-name="T3"> </text:span><text:span text:style-name="T2">и</text:span><text:span text:style-name="T9"> </text:span><text:span text:style-name="T2">индивидуальных</text:span><text:span text:style-name="T3"> </text:span><text:span text:style-name="T2">занятий</text:span><text:span text:style-name="T3"> </text:span><text:span text:style-name="T2">определяется</text:span><text:span text:style-name="T3"> </text:span><text:span text:style-name="T2">учителем-логопедом</text:span><text:span text:style-name="T3"> </text:span><text:span text:style-name="T2">(учителями-логопедами)</text:span><text:span text:style-name="T3"> </text:span><text:span text:style-name="T2">с</text:span><text:span text:style-name="T3"> </text:span><text:span text:style-name="T2">учетом</text:span><text:span text:style-name="T3"> </text:span><text:span text:style-name="T2">выраженности</text:span><text:span text:style-name="T11"> </text:span><text:span text:style-name="T2">речевого нарушения обучающегося,</text:span><text:span text:style-name="T11"> </text:span><text:span text:style-name="T2">рекомендаций ПМПК,</text:span><text:span text:style-name="T11"> </text:span><text:span text:style-name="T2">ППк.</text:span></text:p>
            </text:list-item>
            <text:list-item>
              <text:p text:style-name="P31"><text:span text:style-name="T2">Логопедические</text:span><text:span text:style-name="T5"> </text:span><text:span text:style-name="T2">занятия</text:span><text:span text:style-name="T13"> </text:span><text:span text:style-name="T2">с</text:span><text:span text:style-name="T16"> </text:span><text:span text:style-name="T2">обучающимися</text:span><text:span text:style-name="T13"> </text:span><text:span text:style-name="T2">проводятся</text:span><text:span text:style-name="T16"> </text:span><text:span text:style-name="T2">с</text:span><text:span text:style-name="T13"> </text:span><text:span text:style-name="T2">учетом</text:span><text:span text:style-name="T16"> </text:span><text:span text:style-name="T2">режима</text:span><text:span text:style-name="T16"> </text:span><text:span text:style-name="T2">работы</text:span><text:span text:style-name="T26"> </text:span><text:span text:style-name="T2">ОО.</text:span></text:p>
            </text:list-item>
            <text:list-item>
              <text:p text:style-name="P24"><text:span text:style-name="T2">Содержание</text:span><text:span text:style-name="T3"> </text:span><text:span text:style-name="T2">коррекционной</text:span><text:span text:style-name="T3"> </text:span><text:span text:style-name="T2">работы</text:span><text:span text:style-name="T3"> </text:span><text:span text:style-name="T2">с</text:span><text:span text:style-name="T3"> </text:span><text:span text:style-name="T2">обучающимися</text:span><text:span text:style-name="T3"> </text:span><text:span text:style-name="T2">определяется</text:span><text:span text:style-name="T3"> </text:span><text:span text:style-name="T2">учителем-</text:span><text:span text:style-name="T3"> </text:span><text:span text:style-name="T2">логопедом</text:span><text:span text:style-name="T16"> </text:span><text:span text:style-name="T2">на</text:span><text:span text:style-name="T13"> </text:span><text:span text:style-name="T2">основании</text:span><text:span text:style-name="T16"> </text:span><text:span text:style-name="T2">рекомендаций</text:span><text:span text:style-name="T13"> </text:span><text:span text:style-name="T2">ПМПК,</text:span><text:span text:style-name="T13"> </text:span><text:span text:style-name="T2">Ппк </text:span><text:span text:style-name="T11"><text:s/></text:span><text:span text:style-name="T2">и</text:span><text:span text:style-name="T13"> </text:span><text:span text:style-name="T2">результатов</text:span><text:span text:style-name="T13"> </text:span><text:span text:style-name="T2">логопедической</text:span><text:span text:style-name="T13"> </text:span><text:span text:style-name="T2">диагностики.</text:span></text:p>
            </text:list-item>
            <text:list-item>
              <text:p text:style-name="P94"><text:span text:style-name="T2">Логопедические занятия проводятся в помещениях, оборудованных с учетом особых</text:span><text:span text:style-name="T3"> </text:span><text:span text:style-name="T2">образовательных потребностей обучающихся и состояния их здоровья и отвечающих санитарно-</text:span><text:span text:style-name="T3"> </text:span><text:span text:style-name="T2">гигиеническим</text:span><text:span text:style-name="T3"> </text:span><text:span text:style-name="T2">требованиям,</text:span><text:span text:style-name="T3"> </text:span><text:span text:style-name="T2">предъявляемым</text:span><text:span text:style-name="T3"> </text:span><text:span text:style-name="T2">к</text:span><text:span text:style-name="T3"> </text:span><text:span text:style-name="T2">данным</text:span><text:span text:style-name="T3"> </text:span><text:span text:style-name="T2">помещениям</text:span><text:span text:style-name="T3"> </text:span><text:span text:style-name="T2">(приложение</text:span><text:span text:style-name="T3"> </text:span><text:span text:style-name="T2">6</text:span><text:span text:style-name="T36"> </text:span><text:span text:style-name="T2">к</text:span><text:span text:style-name="T3"> </text:span><text:span text:style-name="T2">Положению).</text:span></text:p>
            </text:list-item>
          </text:list>
        </text:list-item>
      </text:list>
      <text:p text:style-name="P179"/>
      <text:list xml:id="list122551312941894" text:continue-list="list122551510306677" text:style-name="WWNum16">
        <text:list-item>
          <text:h text:style-name="P6" text:outline-level="2">Логопедическая помощь при освоении образовательных программ начального<text:span text:style-name="T71"> </text:span>общего,<text:span text:style-name="T72"> </text:span>основного общего <text:s/>образования</text:h>
        </text:list-item>
      </text:list>
      <text:list xml:id="list1409929600" text:style-name="WWNum11">
        <text:list-item>
          <text:list>
            <text:list-item>
              <text:p text:style-name="P71"><text:span text:style-name="T2">Содержание</text:span><text:span text:style-name="T3"> </text:span><text:span text:style-name="T2">и</text:span><text:span text:style-name="T3"> </text:span><text:span text:style-name="T2">формы</text:span><text:span text:style-name="T3"> </text:span><text:span text:style-name="T2">деятельности</text:span><text:span text:style-name="T3"> </text:span><text:span text:style-name="T2">учителя-логопеда</text:span><text:span text:style-name="T3"> </text:span><text:span text:style-name="T2">по</text:span><text:span text:style-name="T3"> </text:span><text:span text:style-name="T2">оказанию</text:span><text:span text:style-name="T3"> </text:span><text:span text:style-name="T2">помощи</text:span><text:span text:style-name="T3"> </text:span><text:span text:style-name="T2">обучающимся,</text:span><text:span text:style-name="T3"> </text:span><text:span text:style-name="T2">испытывающим</text:span><text:span text:style-name="T3"> </text:span><text:span text:style-name="T2">трудности</text:span><text:span text:style-name="T3"> </text:span><text:span text:style-name="T2">в</text:span><text:span text:style-name="T3"> </text:span><text:span text:style-name="T2">освоении</text:span><text:span text:style-name="T3"> </text:span><text:span text:style-name="T2">образовательных</text:span><text:span text:style-name="T3"> </text:span><text:span text:style-name="T2">программ</text:span><text:span text:style-name="T3"> </text:span><text:span text:style-name="T2">начального</text:span><text:span text:style-name="T3"> </text:span><text:span text:style-name="T2">общего, основного общего <text:s/>образования определяются с</text:span><text:span text:style-name="T3"> </text:span><text:span text:style-name="T2">учетом локальных</text:span><text:span text:style-name="T3"> </text:span><text:span text:style-name="T2">нормативных</text:span><text:span text:style-name="T3"> </text:span><text:span text:style-name="T2">актов</text:span><text:span text:style-name="T3"> </text:span><text:span text:style-name="T2">ОО.</text:span></text:p>
            </text:list-item>
            <text:list-item>
              <text:p text:style-name="P87"><text:span text:style-name="T2">Обучающиеся</text:span><text:span text:style-name="T3"> </text:span><text:span text:style-name="T2">получают</text:span><text:span text:style-name="T3"> </text:span><text:span text:style-name="T2">логопедическую</text:span><text:span text:style-name="T3"> </text:span><text:span text:style-name="T2">помощь</text:span><text:span text:style-name="T3"> </text:span><text:span text:style-name="T2">независимо</text:span><text:span text:style-name="T3"> </text:span><text:span text:style-name="T2">от</text:span><text:span text:style-name="T3"> </text:span><text:span text:style-name="T2">формы получения</text:span><text:span text:style-name="T3"> </text:span><text:span text:style-name="T2">образования</text:span><text:span text:style-name="T11"> </text:span><text:span text:style-name="T2">и формы обучения.</text:span></text:p>
            </text:list-item>
            <text:list-item>
              <text:p text:style-name="P30"><text:span text:style-name="T2">Периодичность</text:span><text:span text:style-name="T37"> </text:span><text:span text:style-name="T2">проведения</text:span><text:span text:style-name="T37"> </text:span><text:span text:style-name="T2">логопедических</text:span><text:span text:style-name="T16"> </text:span><text:span text:style-name="T2">занятий:</text:span></text:p>
            </text:list-item>
          </text:list>
        </text:list-item>
      </text:list>
      <text:list xml:id="list3845688202" text:style-name="WWNum10">
        <text:list-item>
          <text:p text:style-name="P80"><text:span text:style-name="T2">для обучающиеся с ОВЗ, имеющих заключение ПМПК с рекомендацией об обучении по</text:span><text:span text:style-name="T3"> </text:span><text:span text:style-name="T2">адаптированной</text:span><text:span text:style-name="T3"> </text:span><text:span text:style-name="T2">основной</text:span><text:span text:style-name="T3"> </text:span><text:span text:style-name="T2">образовательной</text:span><text:span text:style-name="T3"> </text:span><text:span text:style-name="T2">программе</text:span><text:span text:style-name="T3"> </text:span><text:span text:style-name="T2">общего</text:span><text:span text:style-name="T3"> </text:span><text:span text:style-name="T2">образования,</text:span><text:span text:style-name="T3"> </text:span><text:span text:style-name="T2">определяется</text:span><text:span text:style-name="T3"> </text:span><text:span text:style-name="T2">выраженностью</text:span><text:span text:style-name="T3"> </text:span><text:span text:style-name="T2">речевого</text:span><text:span text:style-name="T3"> </text:span><text:span text:style-name="T2">нарушения</text:span><text:span text:style-name="T3"> </text:span><text:span text:style-name="T2">и</text:span><text:span text:style-name="T3"> </text:span><text:span text:style-name="T2">требованиями</text:span><text:span text:style-name="T3"> </text:span><text:span text:style-name="T2">адаптированной</text:span><text:span text:style-name="T3"> </text:span><text:span text:style-name="T2">основной</text:span><text:span text:style-name="T3"> </text:span><text:span text:style-name="T2">общеобразовательной</text:span><text:span text:style-name="T3"> </text:span><text:span text:style-name="T2">программы</text:span><text:span text:style-name="T3"> </text:span><text:span text:style-name="T2">и</text:span><text:span text:style-name="T3"> </text:span><text:span text:style-name="T2">составляет</text:span><text:span text:style-name="T3"> </text:span><text:span text:style-name="T2">(в</text:span><text:span text:style-name="T3"> </text:span><text:span text:style-name="T2">форме</text:span><text:span text:style-name="T3"> </text:span><text:span text:style-name="T2">групповых</text:span><text:span text:style-name="T3"> </text:span><text:span text:style-name="T2">и</text:span><text:span text:style-name="T3"> </text:span><text:span text:style-name="T2">(или)</text:span><text:span text:style-name="T3"> </text:span><text:span text:style-name="T2">индивидуальных</text:span><text:span text:style-name="T3"> </text:span><text:span text:style-name="T2">занятий)</text:span><text:span text:style-name="T3"> </text:span><text:span text:style-name="T2">не</text:span><text:span text:style-name="T3"> </text:span><text:span text:style-name="T2">менее</text:span><text:span text:style-name="T3"> </text:span><text:span text:style-name="T2">трех</text:span><text:span text:style-name="T3"> </text:span><text:span text:style-name="T2">логопедических</text:span><text:span text:style-name="T3"> </text:span><text:span text:style-name="T2">занятий</text:span><text:span text:style-name="T3"> </text:span><text:span text:style-name="T2">в</text:span><text:span text:style-name="T3"> </text:span><text:span text:style-name="T2">неделю</text:span><text:span text:style-name="T3"> </text:span><text:span text:style-name="T2">для</text:span><text:span text:style-name="T3"> </text:span><text:span text:style-name="T2">обучающихся</text:span><text:span text:style-name="T3"> </text:span><text:span text:style-name="T2">с</text:span><text:span text:style-name="T3"> </text:span><text:span text:style-name="T2">тяжелыми</text:span><text:span text:style-name="T3"> </text:span><text:span text:style-name="T2">нарушениями</text:span><text:span text:style-name="T3"> </text:span><text:span text:style-name="T2">речи</text:span><text:span text:style-name="T3"> </text:span><text:span text:style-name="T2">и</text:span><text:span text:style-name="T3"> </text:span><text:span text:style-name="T2">не</text:span><text:span text:style-name="T3"> </text:span><text:span text:style-name="T2">менее</text:span><text:span text:style-name="T3"> </text:span><text:span text:style-name="T2">одного-двух</text:span><text:span text:style-name="T3"> </text:span><text:span text:style-name="T2">логопедических</text:span><text:span text:style-name="T3"> </text:span><text:span text:style-name="T2">занятий</text:span><text:span text:style-name="T3"> </text:span><text:span text:style-name="T2">в</text:span><text:span text:style-name="T3"> </text:span><text:span text:style-name="T2">неделю</text:span><text:span text:style-name="T3"> </text:span><text:span text:style-name="T2">для</text:span><text:span text:style-name="T24"> </text:span><text:span text:style-name="T2">других</text:span><text:span text:style-name="T3"> </text:span><text:span text:style-name="T2">категорий</text:span><text:span text:style-name="T11"> </text:span><text:span text:style-name="T2">обучающихся с</text:span><text:span text:style-name="T11"> </text:span><text:span text:style-name="T2">ОВЗ;</text:span></text:p>
        </text:list-item>
        <text:list-item>
          <text:p text:style-name="P76"><text:span text:style-name="T2">для</text:span><text:span text:style-name="T3"> </text:span><text:span text:style-name="T2">обучающиеся,</text:span><text:span text:style-name="T3"> </text:span><text:span text:style-name="T2">имеющих</text:span><text:span text:style-name="T3"> </text:span><text:span text:style-name="T2">заключение ППк</text:span><text:span text:style-name="T3"> </text:span><text:span text:style-name="T2">и</text:span><text:span text:style-name="T3"> </text:span><text:span text:style-name="T2">(или) ПМПК</text:span><text:span text:style-name="T3"> </text:span><text:span text:style-name="T2">с рекомендациями</text:span><text:span text:style-name="T3"> </text:span><text:span text:style-name="T2">об</text:span><text:span text:style-name="T3"> </text:span><text:span text:style-name="T2">оказании</text:span><text:span text:style-name="T3"> </text:span><text:span text:style-name="T2">психолого-педагогической</text:span><text:span text:style-name="T3"> </text:span><text:span text:style-name="T2">помощи</text:span><text:span text:style-name="T3"> </text:span><text:span text:style-name="T2">обучающимся,</text:span><text:span text:style-name="T3"> </text:span><text:span text:style-name="T2">испытывающим</text:span><text:span text:style-name="T3"> </text:span><text:span text:style-name="T2">трудности</text:span><text:span text:style-name="T36"> </text:span><text:span text:style-name="T2">в</text:span><text:span text:style-name="T3"> </text:span><text:span text:style-name="T2">освоении</text:span><text:span text:style-name="T3"> </text:span><text:span text:style-name="T2">основных</text:span><text:span text:style-name="T3"> </text:span><text:span text:style-name="T2">общеобразовательных</text:span><text:span text:style-name="T3"> </text:span><text:span text:style-name="T2">программ,</text:span><text:span text:style-name="T3"> </text:span><text:span text:style-name="T2">развитии</text:span><text:span text:style-name="T3"> </text:span><text:span text:style-name="T2">и</text:span><text:span text:style-name="T3"> </text:span><text:span text:style-name="T2">социальной</text:span><text:span text:style-name="T3"> </text:span><text:span text:style-name="T2">адаптации,</text:span><text:span text:style-name="T3"> </text:span><text:span text:style-name="T2">определяется</text:span><text:span text:style-name="T3"> </text:span><text:span text:style-name="T2">выраженностью</text:span><text:span text:style-name="T3"> </text:span><text:span text:style-name="T2">речевого</text:span><text:span text:style-name="T3"> </text:span><text:span text:style-name="T2">нарушения</text:span><text:span text:style-name="T3"> </text:span><text:span text:style-name="T2">и</text:span><text:span text:style-name="T3"> </text:span><text:span text:style-name="T2">составляет</text:span><text:span text:style-name="T3"> </text:span><text:span text:style-name="T2">(в</text:span><text:span text:style-name="T3"> </text:span><text:span text:style-name="T2">форме</text:span><text:span text:style-name="T3"> </text:span><text:span text:style-name="T2">групповых</text:span><text:span text:style-name="T3"> </text:span><text:span text:style-name="T2">и</text:span><text:span text:style-name="T3"> </text:span><text:span text:style-name="T2">индивидуальных занятий)</text:span><text:span text:style-name="T11"> </text:span><text:span text:style-name="T2">не</text:span><text:span text:style-name="T13"> </text:span><text:span text:style-name="T2">менее</text:span><text:span text:style-name="T11"> </text:span><text:span text:style-name="T2">двух</text:span><text:span text:style-name="T3"> </text:span><text:span text:style-name="T2">логопедических</text:span><text:span text:style-name="T3"> </text:span><text:span text:style-name="T2">занятий</text:span><text:span text:style-name="T11"> </text:span><text:span text:style-name="T2">в</text:span><text:span text:style-name="T16"> </text:span><text:span text:style-name="T2">неделю;</text:span></text:p>
        </text:list-item>
        <text:list-item>
          <text:p text:style-name="P92"><text:span text:style-name="T2">для</text:span><text:span text:style-name="T3"> </text:span><text:span text:style-name="T2">обучающиеся,</text:span><text:span text:style-name="T3"> </text:span><text:span text:style-name="T2">имеющих</text:span><text:span text:style-name="T3"> </text:span><text:span text:style-name="T2">риск</text:span><text:span text:style-name="T3"> </text:span><text:span text:style-name="T2">возникновения</text:span><text:span text:style-name="T3"> </text:span><text:span text:style-name="T2">нарушений</text:span><text:span text:style-name="T3"> </text:span><text:span text:style-name="T2">речи,</text:span><text:span text:style-name="T3"> </text:span><text:span text:style-name="T2">выявленных</text:span><text:span text:style-name="T3"> </text:span><text:span text:style-name="T2">по</text:span><text:span text:style-name="T3"> </text:span><text:span text:style-name="T2">итогам логопедической диагностики, определяется (в форме групповых и (или) индивидуальных</text:span><text:span text:style-name="T3"> </text:span><text:span text:style-name="T2">занятий) в соответствии с программой психолого-педагогического сопровождения, разработанной</text:span><text:span text:style-name="T3"> </text:span><text:span text:style-name="T2">и</text:span><text:span text:style-name="T26"> </text:span><text:span text:style-name="T2">утвержденной</text:span><text:span text:style-name="T15"> </text:span><text:span text:style-name="T2">ОО.</text:span></text:p>
        </text:list-item>
      </text:list>
      <text:list xml:id="list122552682611351" text:continue-list="list1409929600" text:style-name="WWNum11">
        <text:list-item>
          <text:list>
            <text:list-item>
              <text:p text:style-name="P45"><text:span text:style-name="T2">Продолжительность логопедических занятий определяется в соответствии с санитарно-</text:span><text:span text:style-name="T3"> </text:span><text:span text:style-name="T2">эпидемиологическими</text:span><text:span text:style-name="T16"> </text:span><text:span text:style-name="T2">требованиями и составляет:</text:span></text:p>
            </text:list-item>
          </text:list>
        </text:list-item>
      </text:list>
      <text:list xml:id="list468705194" text:style-name="WWNum9">
        <text:list-item>
          <text:p text:style-name="P95"><text:span text:style-name="T2">в</text:span><text:span text:style-name="T5"> </text:span><text:span text:style-name="T2">1-х классах -</text:span><text:span text:style-name="T16"> </text:span><text:span text:style-name="T2">групповое</text:span><text:span text:style-name="T5"> </text:span><text:span text:style-name="T2">занятие</text:span><text:span text:style-name="T16"> </text:span><text:span text:style-name="T2">35–40</text:span><text:span text:style-name="T13"> </text:span><text:span text:style-name="T2">мин,</text:span><text:span text:style-name="T37"> </text:span><text:span text:style-name="T2">индивидуальное</text:span><text:span text:style-name="T11"> </text:span><text:span text:style-name="T2">20-40 мин;</text:span></text:p>
        </text:list-item>
        <text:list-item>
          <text:p text:style-name="P102"><text:span text:style-name="T2">во</text:span><text:span text:style-name="T5"> </text:span><text:span text:style-name="T2">2–9</text:span><text:span text:style-name="T13"> </text:span><text:span text:style-name="T2">классах -</text:span><text:span text:style-name="T16"> </text:span><text:span text:style-name="T2">групповое</text:span><text:span text:style-name="T5"> </text:span><text:span text:style-name="T2">занятие</text:span><text:span text:style-name="T16"> </text:span><text:span text:style-name="T2">40 мин,</text:span><text:span text:style-name="T37"> </text:span><text:span text:style-name="T2">индивидуальное</text:span><text:span text:style-name="T11"> </text:span><text:span text:style-name="T2">20-40мин.</text:span></text:p>
        </text:list-item>
      </text:list>
      <text:list xml:id="list122552138151277" text:continue-list="list122552682611351" text:style-name="WWNum11">
        <text:list-item>
          <text:list>
            <text:list-item>
              <text:p text:style-name="P35"><text:span text:style-name="T2">Рекомендуемая</text:span><text:span text:style-name="T5"> </text:span><text:span text:style-name="T2">предельная</text:span><text:span text:style-name="T5"> </text:span><text:span text:style-name="T2">наполняемость</text:span><text:span text:style-name="T38"> </text:span><text:span text:style-name="T2">групповых</text:span><text:span text:style-name="T11"> </text:span><text:span text:style-name="T2">занятий:</text:span></text:p>
            </text:list-item>
          </text:list>
        </text:list-item>
      </text:list>
      <text:list xml:id="list347054398" text:style-name="WWNum8">
        <text:list-item>
          <text:p text:style-name="P112"><text:span text:style-name="T2">для</text:span><text:span text:style-name="T30"> </text:span><text:span text:style-name="T2">обучающихся</text:span><text:span text:style-name="T33"> </text:span><text:span text:style-name="T2">с</text:span><text:span text:style-name="T25"> </text:span><text:span text:style-name="T2">ОВЗ,</text:span><text:span text:style-name="T30"> </text:span><text:span text:style-name="T2">имеющих</text:span><text:span text:style-name="T33"> </text:span><text:span text:style-name="T2">заключение</text:span><text:span text:style-name="T25"> </text:span><text:span text:style-name="T2">ПМПК</text:span><text:span text:style-name="T30"> </text:span><text:span text:style-name="T2">с</text:span><text:span text:style-name="T41"> </text:span><text:span text:style-name="T2">рекомендацией</text:span><text:span text:style-name="T30"> </text:span><text:span text:style-name="T2">об</text:span><text:span text:style-name="T30"> </text:span><text:span text:style-name="T2">обучении</text:span><text:span text:style-name="T29"> </text:span><text:span text:style-name="T2">по</text:span><text:span text:style-name="T9"> </text:span><text:span text:style-name="T2">адаптированной</text:span><text:span text:style-name="T13"> </text:span><text:span text:style-name="T2">основной</text:span><text:span text:style-name="T13"> </text:span><text:span text:style-name="T2">образовательной</text:span><text:span text:style-name="T16"> </text:span><text:span text:style-name="T2">программе</text:span><text:span text:style-name="T16"> </text:span><text:span text:style-name="T2">общего</text:span><text:span text:style-name="T13"> </text:span><text:span text:style-name="T2">образования,</text:span><text:span text:style-name="T13"> </text:span><text:span text:style-name="T2">не</text:span><text:span text:style-name="T13"> </text:span><text:span text:style-name="T2">более</text:span><text:span text:style-name="T5"> </text:span><text:span text:style-name="T2">6–8</text:span><text:span text:style-name="T11"> </text:span><text:span text:style-name="T2">человек;</text:span></text:p>
        </text:list-item>
        <text:list-item>
          <text:p text:style-name="P79"><text:span text:style-name="T2">для</text:span><text:span text:style-name="T42"> </text:span><text:span text:style-name="T2">обучающихся,</text:span><text:span text:style-name="T43"> </text:span><text:span text:style-name="T2">имеющих</text:span><text:span text:style-name="T21"> </text:span><text:span text:style-name="T2">заключение</text:span><text:span text:style-name="T43"> </text:span><text:span text:style-name="T2">ППки</text:span><text:span text:style-name="T44"> </text:span><text:span text:style-name="T2">(или)</text:span><text:span text:style-name="T45"> </text:span><text:span text:style-name="T2">ПМПК</text:span><text:span text:style-name="T46"> </text:span><text:span text:style-name="T2">с</text:span><text:span text:style-name="T47"> </text:span><text:span text:style-name="T2">рекомендациями</text:span><text:span text:style-name="T42"> </text:span><text:span text:style-name="T2">об</text:span><text:span text:style-name="T9"> </text:span><text:span text:style-name="T2">оказании<text:tab/>психолого-педагогической<text:tab/>помощи<text:tab/>обучающимся,<text:tab/>испытывающим<text:tab/>трудности<text:tab/></text:span><text:span text:style-name="T11">в</text:span></text:p>
        </text:list-item>
      </text:list>
      <text:p text:style-name="P198">освоении основных общеобразовательных программ, развитии и социальной адаптации, не более<text:span text:style-name="T68"> </text:span>6–8<text:span text:style-name="T72"> </text:span>человек;</text:p>
      <text:list xml:id="list122550698154028" text:continue-numbering="true" text:style-name="WWNum8">
        <text:list-item>
          <text:p text:style-name="P64"><text:span text:style-name="T2">для</text:span><text:span text:style-name="T3"> </text:span><text:span text:style-name="T2">обучающихся,</text:span><text:span text:style-name="T3"> </text:span><text:span text:style-name="T2">имеющих</text:span><text:span text:style-name="T3"> </text:span><text:span text:style-name="T2">риск</text:span><text:span text:style-name="T3"> </text:span><text:span text:style-name="T2">возникновения</text:span><text:span text:style-name="T3"> </text:span><text:span text:style-name="T2">нарушений</text:span><text:span text:style-name="T3"> </text:span><text:span text:style-name="T2">речи,</text:span><text:span text:style-name="T3"> </text:span><text:span text:style-name="T2">выявленный</text:span><text:span text:style-name="T3"> </text:span><text:span text:style-name="T2">по</text:span><text:span text:style-name="T3"> </text:span><text:span text:style-name="T2">итогам логопедической диагностики, предельная наполняемость группы определяется программой</text:span><text:span text:style-name="T9"> </text:span><text:span text:style-name="T2">психолого-педагогического</text:span><text:span text:style-name="T11"> </text:span><text:span text:style-name="T2">сопровождения,</text:span><text:span text:style-name="T11"> </text:span><text:span text:style-name="T2">разработанной</text:span><text:span text:style-name="T11"> </text:span><text:span text:style-name="T2">и</text:span><text:span text:style-name="T26"> </text:span><text:span text:style-name="T2">утвержденной</text:span><text:span text:style-name="T41"> </text:span><text:span text:style-name="T2">ОО.</text:span></text:p>
        </text:list-item>
      </text:list>
      <text:list xml:id="list122551331892175" text:continue-list="list122552138151277" text:style-name="WWNum11">
        <text:list-item>
          <text:list>
            <text:list-item>
              <text:p text:style-name="P23"><text:span text:style-name="T2">Ответственность за посещение логопедических занятий обучающимися несут учитель-</text:span><text:span text:style-name="T3"> </text:span><text:span text:style-name="T2">логопед,</text:span><text:span text:style-name="T13"> </text:span><text:span text:style-name="T2">родители (законные</text:span><text:span text:style-name="T16"> </text:span><text:span text:style-name="T2">представители),</text:span><text:span text:style-name="T37"> </text:span><text:span text:style-name="T2">классный</text:span><text:span text:style-name="T11"> </text:span><text:span text:style-name="T2">руководитель,</text:span><text:span text:style-name="T11"> </text:span><text:span text:style-name="T2">руководитель</text:span><text:span text:style-name="T11"> </text:span><text:span text:style-name="T2">ОО.</text:span></text:p>
            </text:list-item>
          </text:list>
        </text:list-item>
      </text:list>
      <text:p text:style-name="P174"/>
      <text:list xml:id="list122550741762871" text:continue-list="list122551312941894" text:style-name="WWNum16">
        <text:list-item>
          <text:h text:style-name="P7" text:outline-level="2">Направления<text:span text:style-name="T73"> </text:span>деятельности<text:span text:style-name="T70"> </text:span>учителя-логопеда</text:h>
        </text:list-item>
      </text:list>
      <text:list xml:id="list84316125" text:style-name="WWNum7">
        <text:list-item>
          <text:list>
            <text:list-item>
              <text:p text:style-name="P115"><text:span text:style-name="T2">Учителями-логопедами</text:span><text:span text:style-name="T3"> </text:span><text:span text:style-name="T2">могут</text:span><text:span text:style-name="T3"> </text:span><text:span text:style-name="T2">быть</text:span><text:span text:style-name="T3"> </text:span><text:span text:style-name="T2">лица,</text:span><text:span text:style-name="T3"> </text:span><text:span text:style-name="T2">имеющие</text:span><text:span text:style-name="T3"> </text:span><text:span text:style-name="T2">высшее</text:span><text:span text:style-name="T3"> </text:span><text:span text:style-name="T2">дефектологическое</text:span><text:span text:style-name="T3"> </text:span><text:span text:style-name="T2">образование</text:span><text:span text:style-name="T13"> </text:span><text:span text:style-name="T2">по специальности</text:span><text:span text:style-name="T15"> </text:span><text:span text:style-name="T2">«Логопедия».</text:span></text:p>
            </text:list-item>
            <text:list-item>
              <text:p text:style-name="P52"><text:span text:style-name="T2">Учитель-логопед</text:span><text:span text:style-name="T3"> </text:span><text:span text:style-name="T2">назначается</text:span><text:span text:style-name="T3"> </text:span><text:span text:style-name="T2">и</text:span><text:span text:style-name="T3"> </text:span><text:span text:style-name="T2">увольняется</text:span><text:span text:style-name="T3"> </text:span><text:span text:style-name="T2">руководителем</text:span><text:span text:style-name="T3"> </text:span><text:span text:style-name="T2">ОО</text:span><text:span text:style-name="T3"> </text:span><text:span text:style-name="T2">в</text:span><text:span text:style-name="T3"> </text:span><text:span text:style-name="T2">порядке,</text:span><text:span text:style-name="T3"> </text:span><text:span text:style-name="T2">предусмотренном</text:span><text:span text:style-name="T13"> </text:span><text:span text:style-name="T2">законодательством.</text:span></text:p>
            </text:list-item>
            <text:list-item>
              <text:p text:style-name="P32"><text:span text:style-name="T2">Работа</text:span><text:span text:style-name="T5"> </text:span><text:span text:style-name="T2">учителя-логопеда</text:span><text:span text:style-name="T5"> </text:span><text:span text:style-name="T2">осуществляется</text:span><text:span text:style-name="T5"> </text:span><text:span text:style-name="T2">по</text:span><text:span text:style-name="T5"> </text:span><text:span text:style-name="T2">следующим</text:span><text:span text:style-name="T37"> </text:span><text:span text:style-name="T2">направлениям:</text:span></text:p>
              <text:list>
                <text:list-item>
                  <text:p text:style-name="P47"><text:span text:style-name="T48">Аналитико-диагностическая работа </text:span><text:span text:style-name="T2">– комплексное логопедическое обследование</text:span><text:span text:style-name="T3"> </text:span><text:span text:style-name="T2">устной и письменной речи обучающихся; сбор и анализ анамнестических данных; психолого-</text:span><text:span text:style-name="T3"> </text:span><text:span text:style-name="T2">педагогическое изучение детей; дифференциальная диагностика речевых расстройств; обработка</text:span><text:span text:style-name="T3"> </text:span><text:span text:style-name="T2">результатов обследования; определение прогноза речевого развития и коррекции; комплектование</text:span><text:span text:style-name="T3"> </text:span><text:span text:style-name="T2">групп</text:span><text:span text:style-name="T3"> </text:span><text:span text:style-name="T2">и</text:span><text:span text:style-name="T3"> </text:span><text:span text:style-name="T2">подгрупп</text:span><text:span text:style-name="T3"> </text:span><text:span text:style-name="T2">на</text:span><text:span text:style-name="T3"> </text:span><text:span text:style-name="T2">основе</text:span><text:span text:style-name="T3"> </text:span><text:span text:style-name="T2">диагностических</text:span><text:span text:style-name="T3"> </text:span><text:span text:style-name="T2">данных;</text:span><text:span text:style-name="T3"> </text:span><text:span text:style-name="T2">составление</text:span><text:span text:style-name="T3"> </text:span><text:span text:style-name="T2">перспективного</text:span><text:span text:style-name="T3"> </text:span><text:span text:style-name="T2">плана</text:span><text:span text:style-name="T3"> </text:span><text:span text:style-name="T2">коррекционно-логопедической</text:span><text:span text:style-name="T13"> </text:span><text:span text:style-name="T2">работы</text:span><text:span text:style-name="T13"> </text:span><text:span text:style-name="T2">на</text:span><text:span text:style-name="T16"> </text:span><text:span text:style-name="T2">каждую</text:span><text:span text:style-name="T11"> </text:span><text:span text:style-name="T2">группу; составление</text:span><text:span text:style-name="T16"> </text:span><text:span text:style-name="T2">расписания</text:span><text:span text:style-name="T50"> </text:span><text:span text:style-name="T2">занятий.</text:span></text:p>
                </text:list-item>
                <text:list-item>
                  <text:p text:style-name="P46"><text:span text:style-name="T48">Профилактическая</text:span><text:span text:style-name="T4"> </text:span><text:span text:style-name="T48">и</text:span><text:span text:style-name="T4"> </text:span><text:span text:style-name="T48">просветительская</text:span><text:span text:style-name="T4"> </text:span><text:span text:style-name="T48">работа</text:span><text:span text:style-name="T4"> </text:span><text:span text:style-name="T2">–</text:span><text:span text:style-name="T3"> </text:span><text:span text:style-name="T2">направлена</text:span><text:span text:style-name="T3"> </text:span><text:span text:style-name="T2">на</text:span><text:span text:style-name="T3"> </text:span><text:span text:style-name="T2">повышение</text:span><text:span text:style-name="T3"> </text:span><text:span text:style-name="T2">уровня</text:span><text:span text:style-name="T3"> </text:span><text:span text:style-name="T2">профессиональной</text:span><text:span text:style-name="T3"> </text:span><text:span text:style-name="T2">деятельности</text:span><text:span text:style-name="T3"> </text:span><text:span text:style-name="T2">педагогов</text:span><text:span text:style-name="T3"> </text:span><text:span text:style-name="T2">и</text:span><text:span text:style-name="T3"> </text:span><text:span text:style-name="T2">осведомленности</text:span><text:span text:style-name="T3"> </text:span><text:span text:style-name="T2">родителей</text:span><text:span text:style-name="T3"> </text:span><text:span text:style-name="T2">(законных</text:span><text:span text:style-name="T3"> </text:span><text:span text:style-name="T2">представителей) о задачах и специфике логопедической коррекционной работе и мероприятиях по</text:span><text:span text:style-name="T3"> </text:span><text:span text:style-name="T2">повышению</text:span><text:span text:style-name="T3"> </text:span><text:span text:style-name="T2">успеваемости</text:span><text:span text:style-name="T3"> </text:span><text:span text:style-name="T2">обучающихся,</text:span><text:span text:style-name="T3"> </text:span><text:span text:style-name="T2">имеющих</text:span><text:span text:style-name="T3"> </text:span><text:span text:style-name="T2">нарушения</text:span><text:span text:style-name="T3"> </text:span><text:span text:style-name="T2">речи,</text:span><text:span text:style-name="T3"> </text:span><text:span text:style-name="T2">на</text:span><text:span text:style-name="T3"> </text:span><text:span text:style-name="T2">уроках</text:span><text:span text:style-name="T3"> </text:span><text:span text:style-name="T2">и</text:span><text:span text:style-name="T3"> </text:span><text:span text:style-name="T2">дома.</text:span><text:span text:style-name="T3"> </text:span><text:span text:style-name="T2">Осуществляется</text:span><text:span text:style-name="T3"> </text:span><text:span text:style-name="T2">через</text:span><text:span text:style-name="T3"> </text:span><text:span text:style-name="T2">родительские</text:span><text:span text:style-name="T3"> </text:span><text:span text:style-name="T2">собрания,</text:span><text:span text:style-name="T3"> </text:span><text:span text:style-name="T2">индивидуальные</text:span><text:span text:style-name="T3"> </text:span><text:span text:style-name="T2">и</text:span><text:span text:style-name="T3"> </text:span><text:span text:style-name="T2">групповые</text:span><text:span text:style-name="T3"> </text:span><text:span text:style-name="T2">консультации,</text:span><text:span text:style-name="T3"> </text:span><text:span text:style-name="T2">беседы,</text:span><text:span text:style-name="T3"> </text:span><text:span text:style-name="T2">открытые</text:span><text:span text:style-name="T3"> </text:span><text:span text:style-name="T2">занятия,</text:span><text:span text:style-name="T3"> </text:span><text:span text:style-name="T2">логопедический</text:span><text:span text:style-name="T3"> </text:span><text:span text:style-name="T2">стенд</text:span><text:span text:style-name="T3"> </text:span><text:span text:style-name="T2">для</text:span><text:span text:style-name="T3"> </text:span><text:span text:style-name="T2">родителей</text:span><text:span text:style-name="T3"> </text:span><text:span text:style-name="T2">и</text:span><text:span text:style-name="T3"> </text:span><text:span text:style-name="T2">педагогов</text:span><text:span text:style-name="T3"> </text:span><text:span text:style-name="T2">со</text:span><text:span text:style-name="T3"> </text:span><text:span text:style-name="T2">сменным</text:span><text:span text:style-name="T3"> </text:span><text:span text:style-name="T2">материалом; целенаправленная систематическая совместная работа учителя-логопеда, педагога-</text:span><text:span text:style-name="T3"> </text:span><text:span text:style-name="T2">психолога,</text:span><text:span text:style-name="T11"> </text:span><text:span text:style-name="T2">учителей</text:span><text:span text:style-name="T16"> </text:span><text:span text:style-name="T2">и</text:span><text:span text:style-name="T16"> </text:span><text:span text:style-name="T2">родителей</text:span><text:span text:style-name="T13"> </text:span><text:span text:style-name="T2">(законных</text:span><text:span text:style-name="T11"> </text:span><text:span text:style-name="T2">представителей)</text:span><text:span text:style-name="T16"> </text:span><text:span text:style-name="T2">по</text:span><text:span text:style-name="T16"> </text:span><text:span text:style-name="T2">выявлению</text:span><text:span text:style-name="T16"> </text:span><text:span text:style-name="T2">детей</text:span><text:span text:style-name="T16"> </text:span><text:span text:style-name="T2">группы</text:span><text:span text:style-name="T13"> </text:span><text:span text:style-name="T2">риска.</text:span></text:p>
                </text:list-item>
                <text:list-item>
                  <text:p text:style-name="P65"><text:span text:style-name="T48">Коррекционно-развивающая работа </text:span><text:span text:style-name="T2">– направлена на развитие и совершенствование</text:span><text:span text:style-name="T3"> </text:span><text:span text:style-name="T2">речевых и неречевых процессов, профилактику, коррекцию и компенсацию нарушений речевой</text:span><text:span text:style-name="T3"> </text:span><text:span text:style-name="T2">деятельности, развитие познавательной, коммуникативной и регулирующей функции речи. Работа</text:span><text:span text:style-name="T3"> </text:span><text:span text:style-name="T2">ведется</text:span><text:span text:style-name="T11"> </text:span><text:span text:style-name="T2">на</text:span><text:span text:style-name="T11"> </text:span><text:span text:style-name="T2">фонетическом,</text:span><text:span text:style-name="T11"> </text:span><text:span text:style-name="T2">лексическом</text:span><text:span text:style-name="T11"> </text:span><text:span text:style-name="T2">и синтаксическом уровнях.</text:span></text:p>
                </text:list-item>
                <text:list-item>
                  <text:p text:style-name="P119"><text:span text:style-name="T48">Организационно-методическая</text:span><text:span text:style-name="T39"> </text:span><text:span text:style-name="T48">работа</text:span><text:span text:style-name="T28"> </text:span><text:span text:style-name="T2">направлена</text:span><text:span text:style-name="T27"> </text:span><text:span text:style-name="T2">на:</text:span></text:p>
                </text:list-item>
              </text:list>
            </text:list-item>
          </text:list>
        </text:list-item>
      </text:list>
      <text:list xml:id="list122552709520720" text:continue-list="list468705194" text:style-name="WWNum9">
        <text:list-item>
          <text:p text:style-name="P102"><text:span text:style-name="T2">повышение</text:span><text:span text:style-name="T16"> </text:span><text:span text:style-name="T2">уровня</text:span><text:span text:style-name="T5"> </text:span><text:span text:style-name="T2">логопедической</text:span><text:span text:style-name="T5"> </text:span><text:span text:style-name="T2">компетентности</text:span><text:span text:style-name="T11"> </text:span><text:span text:style-name="T2">учителя-логопеда;</text:span></text:p>
        </text:list-item>
        <text:list-item>
          <text:p text:style-name="P93"><text:span text:style-name="T2">обеспечение связи и преемственности в работе учителя-логопеда, педагогов и родителей в</text:span><text:span text:style-name="T9"> </text:span><text:span text:style-name="T2">решении</text:span><text:span text:style-name="T11"> </text:span><text:span text:style-name="T2">задач</text:span><text:span text:style-name="T11"> </text:span><text:span text:style-name="T2">по преодолению</text:span><text:span text:style-name="T11"> </text:span><text:span text:style-name="T2">речевого</text:span><text:span text:style-name="T11"> </text:span><text:span text:style-name="T2">недоразвития</text:span><text:span text:style-name="T3"> </text:span><text:span text:style-name="T2">у</text:span><text:span text:style-name="T51"> </text:span><text:span text:style-name="T2">обучающихся;</text:span></text:p>
        </text:list-item>
        <text:list-item>
          <text:p text:style-name="P97"><text:span text:style-name="T2">повышение</text:span><text:span text:style-name="T27"> </text:span><text:span text:style-name="T2">эффективности</text:span><text:span text:style-name="T37"> </text:span><text:span text:style-name="T2">коррекционно-логопедической</text:span><text:span text:style-name="T37"> </text:span><text:span text:style-name="T2">деятельности;</text:span></text:p>
        </text:list-item>
        <text:list-item>
          <text:p text:style-name="P43"><text:span text:style-name="T2">совершенствование программно-методического оснащения коррекционно-логопедической</text:span><text:span text:style-name="T9"> </text:span><text:span text:style-name="T2">деятельности.</text:span></text:p>
        </text:list-item>
      </text:list>
      <text:p text:style-name="P199">Работа включает в себя: разработку методических рекомендаций для учителей и родителей<text:span text:style-name="T68"> </text:span>по<text:span text:style-name="T68"> </text:span>оказанию<text:span text:style-name="T68"> </text:span>логопедической<text:span text:style-name="T68"> </text:span>помощи<text:span text:style-name="T68"> </text:span>детям,<text:span text:style-name="T68"> </text:span>перспективного<text:span text:style-name="T68"> </text:span>планирования;<text:span text:style-name="T68"> </text:span>изучение<text:span text:style-name="T74"> </text:span>и<text:span text:style-name="T68"> </text:span>обобщение передового опыта; обмен опытом; поиск наилучших средств коррекции речи детей;<text:span text:style-name="T68"> </text:span>изготовление<text:span text:style-name="T75"> </text:span>и<text:span text:style-name="T72"> </text:span>приобретение<text:span text:style-name="T72"> </text:span>наглядного<text:span text:style-name="T72"> </text:span>и дидактического<text:span text:style-name="T72"> </text:span>материала.</text:p>
      <text:list xml:id="list122552372887451" text:continue-list="list84316125" text:style-name="WWNum7">
        <text:list-item>
          <text:list>
            <text:list-item>
              <text:p text:style-name="P34"><text:span text:style-name="T2">В</text:span><text:span text:style-name="T37"> </text:span><text:span text:style-name="T2">каникулярное</text:span><text:span text:style-name="T5"> </text:span><text:span text:style-name="T2">время</text:span><text:span text:style-name="T3"> </text:span><text:span text:style-name="T2">учитель-логопед:</text:span></text:p>
            </text:list-item>
          </text:list>
        </text:list-item>
      </text:list>
      <text:list xml:id="list122551678962702" text:continue-list="list122552709520720" text:style-name="WWNum9">
        <text:list-item>
          <text:p text:style-name="P104"><text:span text:style-name="T2">выявляет</text:span><text:span text:style-name="T16"> </text:span><text:span text:style-name="T2">обучающихся,</text:span><text:span text:style-name="T13"> </text:span><text:span text:style-name="T2">нуждающихся</text:span><text:span text:style-name="T13"> </text:span><text:span text:style-name="T2">в</text:span><text:span text:style-name="T16"> </text:span><text:span text:style-name="T2">логопедической</text:span><text:span text:style-name="T13"> </text:span><text:span text:style-name="T2">помощи;</text:span></text:p>
        </text:list-item>
        <text:list-item>
          <text:p text:style-name="P103"><text:span text:style-name="T2">проводит</text:span><text:span text:style-name="T5"> </text:span><text:span text:style-name="T2">профилактическую</text:span><text:span text:style-name="T16"> </text:span><text:span text:style-name="T2">работу</text:span><text:span text:style-name="T51"> </text:span><text:span text:style-name="T2">по</text:span><text:span text:style-name="T16"> </text:span><text:span text:style-name="T2">предупреждению</text:span><text:span text:style-name="T5"> </text:span><text:span text:style-name="T2">различных</text:span><text:span text:style-name="T11"> </text:span><text:span text:style-name="T2">речевых</text:span><text:span text:style-name="T11"> </text:span><text:span text:style-name="T2">нарушений;</text:span></text:p>
        </text:list-item>
        <text:list-item>
          <text:p text:style-name="P105"><text:span text:style-name="T2">ведет</text:span><text:span text:style-name="T16"> </text:span><text:span text:style-name="T2">пропаганду</text:span><text:span text:style-name="T51"> </text:span><text:span text:style-name="T2">логопедических</text:span><text:span text:style-name="T11"> </text:span><text:span text:style-name="T2">знаний</text:span><text:span text:style-name="T16"> </text:span><text:span text:style-name="T2">среди</text:span><text:span text:style-name="T13"> </text:span><text:span text:style-name="T2">работников</text:span><text:span text:style-name="T16"> </text:span><text:span text:style-name="T2">образования</text:span><text:span text:style-name="T16"> </text:span><text:span text:style-name="T2">и</text:span><text:span text:style-name="T16"> </text:span><text:span text:style-name="T2">родителей;</text:span></text:p>
        </text:list-item>
        <text:list-item>
          <text:p text:style-name="P103"><text:span text:style-name="T2">оформляет</text:span><text:span text:style-name="T16"> </text:span><text:span text:style-name="T2">необходимую</text:span><text:span text:style-name="T11"> </text:span><text:span text:style-name="T2">документацию;</text:span></text:p>
        </text:list-item>
        <text:list-item>
          <text:p text:style-name="P106"><text:span text:style-name="T2">готовит</text:span><text:span text:style-name="T5"> </text:span><text:span text:style-name="T2">наглядный</text:span><text:span text:style-name="T16"> </text:span><text:span text:style-name="T2">и</text:span><text:span text:style-name="T38"> </text:span><text:span text:style-name="T2">дидактический</text:span><text:span text:style-name="T16"> </text:span><text:span text:style-name="T2">материал.</text:span></text:p>
        </text:list-item>
      </text:list>
      <text:list xml:id="list122550763934730" text:continue-list="list122552372887451" text:style-name="WWNum7">
        <text:list-item>
          <text:list>
            <text:list-item>
              <text:p text:style-name="P48"><text:span text:style-name="T48">Консультативная</text:span><text:span text:style-name="T4"> </text:span><text:span text:style-name="T48">деятельность</text:span><text:span text:style-name="T4"> </text:span><text:span text:style-name="T2">учителя-логопеда</text:span><text:span text:style-name="T3"> </text:span><text:span text:style-name="T2">заключается</text:span><text:span text:style-name="T3"> </text:span><text:span text:style-name="T2">в</text:span><text:span text:style-name="T3"> </text:span><text:span text:style-name="T2">формировании</text:span><text:span text:style-name="T3"> </text:span><text:span text:style-name="T2">единой</text:span><text:span text:style-name="T3"> </text:span><text:span text:style-name="T2">стратегии</text:span><text:span text:style-name="T3"> </text:span><text:span text:style-name="T2">эффективного</text:span><text:span text:style-name="T3"> </text:span><text:span text:style-name="T2">преодоления</text:span><text:span text:style-name="T3"> </text:span><text:span text:style-name="T2">речевых</text:span><text:span text:style-name="T3"> </text:span><text:span text:style-name="T2">особенностей</text:span><text:span text:style-name="T36"> </text:span><text:span text:style-name="T2">обучающихся</text:span><text:span text:style-name="T36"> </text:span><text:span text:style-name="T2">при</text:span><text:span text:style-name="T3"> </text:span><text:span text:style-name="T2">совместной</text:span><text:span text:style-name="T3"> </text:span><text:span text:style-name="T2">работе</text:span><text:span text:style-name="T3"> </text:span><text:span text:style-name="T2">всех</text:span><text:span text:style-name="T3"> </text:span><text:span text:style-name="T2">участников</text:span><text:span text:style-name="T3"> </text:span><text:span text:style-name="T2">образовательного</text:span><text:span text:style-name="T3"> </text:span><text:span text:style-name="T2">процесса</text:span><text:span text:style-name="T3"> </text:span><text:span text:style-name="T2">(административных</text:span><text:span text:style-name="T3"> </text:span><text:span text:style-name="T2">и</text:span><text:span text:style-name="T3"> </text:span><text:span text:style-name="T2">педагогических</text:span><text:span text:style-name="T3"> </text:span><text:span text:style-name="T2">работников</text:span><text:span text:style-name="T3"> </text:span><text:span text:style-name="T2">ОО,</text:span><text:span text:style-name="T3"> </text:span><text:span text:style-name="T2">родителей</text:span><text:span text:style-name="T3"> </text:span><text:span text:style-name="T2">(законных</text:span><text:span text:style-name="T3"> </text:span><text:span text:style-name="T2">представителей),</text:span><text:span text:style-name="T3"> </text:span><text:span text:style-name="T2">которая</text:span><text:span text:style-name="T3"> </text:span><text:span text:style-name="T2">предполагает</text:span><text:span text:style-name="T3"> </text:span><text:span text:style-name="T2">информирование</text:span><text:span text:style-name="T3"> </text:span><text:span text:style-name="T2">о задачах,</text:span><text:span text:style-name="T3"> </text:span><text:span text:style-name="T2">специфике,</text:span><text:span text:style-name="T3"> </text:span><text:span text:style-name="T2">особенностях</text:span><text:span text:style-name="T3"> </text:span><text:span text:style-name="T2">организации коррекционно-развивающей</text:span><text:span text:style-name="T3"> </text:span><text:span text:style-name="T2">работы учителя-логопеда</text:span><text:span text:style-name="T11"> </text:span><text:span text:style-name="T2">с</text:span><text:span text:style-name="T11"> </text:span><text:span text:style-name="T2">обучающимся.</text:span></text:p>
            </text:list-item>
          </text:list>
        </text:list-item>
      </text:list>
      <text:p text:style-name="P200">Консультативная деятельность осуществляется через организацию постоянно действующей<text:span text:style-name="T1"> </text:span>консультативной<text:span text:style-name="T68"> </text:span>службы<text:span text:style-name="T68"> </text:span>для<text:span text:style-name="T68"> </text:span>родителей;<text:span text:style-name="T68"> </text:span>индивидуального<text:span text:style-name="T68"> </text:span>и<text:span text:style-name="T68"> </text:span>группового<text:span text:style-name="T68"> </text:span>консультирования<text:span text:style-name="T68"> </text:span>родителей<text:span text:style-name="T68"> </text:span>(законных<text:span text:style-name="T68"> </text:span>представителей),<text:span text:style-name="T68"> </text:span>педагогических<text:span text:style-name="T68"> </text:span>и<text:span text:style-name="T68"> </text:span>руководящих<text:span text:style-name="T68"> </text:span>работников<text:span text:style-name="T68"> </text:span>ОО;<text:span text:style-name="T68"> </text:span>информационных<text:span text:style-name="T68"> </text:span>стендов.</text:p>
      <text:list xml:id="list122550723610054" text:continue-numbering="true" text:style-name="WWNum7">
        <text:list-item>
          <text:list>
            <text:list-item>
              <text:p text:style-name="P32"><text:span text:style-name="T2">На</text:span><text:span text:style-name="T5"> </text:span><text:span text:style-name="T2">консультативную</text:span><text:span text:style-name="T16"> </text:span><text:span text:style-name="T2">работу</text:span><text:span text:style-name="T5"> </text:span><text:span text:style-name="T2">отводятся_</text:span><text:span text:style-name="T76">2_ </text:span><text:span text:style-name="T2">часа.</text:span></text:p>
            </text:list-item>
            <text:list-item>
              <text:p text:style-name="P81"><text:span text:style-name="T2">В рабочее время учителя-логопеда включается непосредственно педагогическая работа</text:span><text:span text:style-name="T3"> </text:span><text:span text:style-name="T2">с</text:span><text:span text:style-name="T3"> </text:span><text:span text:style-name="T2">обучающими</text:span><text:span text:style-name="T3"> </text:span><text:span text:style-name="T2">из</text:span><text:span text:style-name="T3"> </text:span><text:span text:style-name="T2">расчета</text:span><text:span text:style-name="T3"> </text:span><text:span text:style-name="T2">20</text:span><text:span text:style-name="T3"> </text:span><text:span text:style-name="T2">часов</text:span><text:span text:style-name="T3"> </text:span><text:span text:style-name="T2">в</text:span><text:span text:style-name="T3"> </text:span><text:span text:style-name="T2">неделю</text:span><text:span text:style-name="T3"> </text:span><text:span text:style-name="T2">за</text:span><text:span text:style-name="T3"> </text:span><text:span text:style-name="T2">ставку</text:span><text:span text:style-name="T3"> </text:span><text:span text:style-name="T2">заработной</text:span><text:span text:style-name="T3"> </text:span><text:span text:style-name="T2">платы,</text:span><text:span text:style-name="T3"> </text:span><text:span text:style-name="T2">а</text:span><text:span text:style-name="T3"> </text:span><text:span text:style-name="T2">также</text:span><text:span text:style-name="T3"> </text:span><text:span text:style-name="T2">другая</text:span><text:span text:style-name="T3"> </text:span><text:span text:style-name="T2">педагогическая</text:span><text:span text:style-name="T3"> </text:span><text:span text:style-name="T2">работа,</text:span><text:span text:style-name="T3"> </text:span><text:span text:style-name="T2">предусмотренная</text:span><text:span text:style-name="T3"> </text:span><text:span text:style-name="T2">трудовыми</text:span><text:span text:style-name="T3"> </text:span><text:span text:style-name="T2">(должностными)</text:span><text:span text:style-name="T3"> </text:span><text:span text:style-name="T2">обязанностями</text:span><text:span text:style-name="T3"> </text:span><text:span text:style-name="T2">и</text:span><text:span text:style-name="T3"> </text:span><text:span text:style-name="T2">(или)</text:span><text:span text:style-name="T3"> </text:span><text:span text:style-name="T2">индивидуальным</text:span><text:span text:style-name="T16"> </text:span><text:span text:style-name="T2">планом:</text:span><text:span text:style-name="T11"> </text:span><text:span text:style-name="T2">методическая,</text:span><text:span text:style-name="T11"> </text:span><text:span text:style-name="T2">подготовительная, организационная,</text:span><text:span text:style-name="T5"> </text:span><text:span text:style-name="T2">иная.</text:span></text:p>
            </text:list-item>
          </text:list>
        </text:list-item>
      </text:list>
      <text:p text:style-name="P168"/>
      <text:list xml:id="list122552229540661" text:continue-list="list122550741762871" text:style-name="WWNum16">
        <text:list-item>
          <text:h text:style-name="P8" text:outline-level="2">Права<text:span text:style-name="T70"> </text:span>и<text:span text:style-name="T75"> </text:span>обязанности<text:span text:style-name="T75"> </text:span>учителя-логопеда</text:h>
        </text:list-item>
      </text:list>
      <text:list xml:id="list1069206116" text:style-name="WWNum6">
        <text:list-item>
          <text:list>
            <text:list-item>
              <text:p text:style-name="P37"><text:span text:style-name="T2">Учитель-логопед</text:span><text:span text:style-name="T11"> </text:span><text:span text:style-name="T2">обязан:</text:span></text:p>
            </text:list-item>
          </text:list>
        </text:list-item>
      </text:list>
      <text:list xml:id="list122552291252717" text:continue-list="list122551678962702" text:style-name="WWNum9">
        <text:list-item>
          <text:p text:style-name="P57"><text:span text:style-name="T2">рассматривать вопросы и принимать решения строго в границах своей профессиональной</text:span><text:span text:style-name="T3"> </text:span><text:span text:style-name="T2">компетентности;</text:span></text:p>
        </text:list-item>
        <text:list-item>
          <text:p text:style-name="P97"><text:span text:style-name="T2">нести</text:span><text:span text:style-name="T37"> </text:span><text:span text:style-name="T2">ответственность</text:span><text:span text:style-name="T37"> </text:span><text:span text:style-name="T2">за</text:span><text:span text:style-name="T37"> </text:span><text:span text:style-name="T2">организацию</text:span><text:span text:style-name="T5"> </text:span><text:span text:style-name="T2">коррекционно-развивающего</text:span><text:span text:style-name="T37"> </text:span><text:span text:style-name="T2">обучения;</text:span></text:p>
        </text:list-item>
        <text:list-item>
          <text:p text:style-name="P25"><text:span text:style-name="T2">ознакомить</text:span><text:span text:style-name="T3"> </text:span><text:span text:style-name="T2">родителей (законных</text:span><text:span text:style-name="T3"> </text:span><text:span text:style-name="T2">представителей) с</text:span><text:span text:style-name="T3"> </text:span><text:span text:style-name="T2">речевым</text:span><text:span text:style-name="T3"> </text:span><text:span text:style-name="T2">диагнозом</text:span><text:span text:style-name="T3"> </text:span><text:span text:style-name="T2">ребенка</text:span><text:span text:style-name="T3"> </text:span><text:span text:style-name="T2">и</text:span><text:span text:style-name="T3"> </text:span><text:span text:style-name="T2">индивидуально-образовательным</text:span><text:span text:style-name="T16"> </text:span><text:span text:style-name="T2">маршрутом;</text:span></text:p>
        </text:list-item>
        <text:list-item>
          <text:p text:style-name="P95"><text:span text:style-name="T2">вести</text:span><text:span text:style-name="T5"> </text:span><text:span text:style-name="T2">необходимую</text:span><text:span text:style-name="T5"> </text:span><text:span text:style-name="T2">документацию,</text:span><text:span text:style-name="T5"> </text:span><text:span text:style-name="T2">предусмотренную</text:span><text:span text:style-name="T5"> </text:span><text:span text:style-name="T2">настоящим</text:span><text:span text:style-name="T26"> </text:span><text:span text:style-name="T2">Положением;</text:span></text:p>
        </text:list-item>
        <text:list-item>
          <text:p text:style-name="P108"><text:span text:style-name="T2">способствовать</text:span><text:span text:style-name="T5"> </text:span><text:span text:style-name="T2">формированию</text:span><text:span text:style-name="T16"> </text:span><text:span text:style-name="T2">общей</text:span><text:span text:style-name="T37"> </text:span><text:span text:style-name="T2">культуры</text:span><text:span text:style-name="T16"> </text:span><text:span text:style-name="T2">личности,</text:span><text:span text:style-name="T16"> </text:span><text:span text:style-name="T2">социализации обучающихся;</text:span></text:p>
        </text:list-item>
        <text:list-item>
          <text:p text:style-name="P68"><text:span text:style-name="T2">обеспечивать</text:span><text:span text:style-name="T3"> </text:span><text:span text:style-name="T2">уровень</text:span><text:span text:style-name="T3"> </text:span><text:span text:style-name="T2">подготовки</text:span><text:span text:style-name="T3"> </text:span><text:span text:style-name="T2">обучающихся,</text:span><text:span text:style-name="T3"> </text:span><text:span text:style-name="T2">соответствующий</text:span><text:span text:style-name="T3"> </text:span><text:span text:style-name="T2">требованиям</text:span><text:span text:style-name="T3"> </text:span><text:span text:style-name="T2">государственного</text:span><text:span text:style-name="T11"> </text:span><text:span text:style-name="T2">образовательного стандарта;</text:span></text:p>
        </text:list-item>
        <text:list-item>
          <text:p text:style-name="P95"><text:span text:style-name="T2">строго</text:span><text:span text:style-name="T5"> </text:span><text:span text:style-name="T2">соблюдать</text:span><text:span text:style-name="T16"> </text:span><text:span text:style-name="T2">принципы</text:span><text:span text:style-name="T5"> </text:span><text:span text:style-name="T2">педагогической</text:span><text:span text:style-name="T37"> </text:span><text:span text:style-name="T2">этики;</text:span></text:p>
        </text:list-item>
        <text:list-item>
          <text:p text:style-name="P108"><text:span text:style-name="T2">выполнять</text:span><text:span text:style-name="T13"> </text:span><text:span text:style-name="T2">распоряжения</text:span><text:span text:style-name="T13"> </text:span><text:span text:style-name="T2">администрации ОО;</text:span></text:p>
        </text:list-item>
        <text:list-item>
          <text:p text:style-name="P59"><text:span text:style-name="T2">выполнять правила и нормы охраны труда, техники безопасности и противопожарной</text:span><text:span text:style-name="T3"> </text:span><text:span text:style-name="T2">защиты;</text:span></text:p>
        </text:list-item>
        <text:list-item>
          <text:p text:style-name="P116"><text:span text:style-name="T2">обеспечивать</text:span><text:span text:style-name="T3"> </text:span><text:span text:style-name="T2">охрану</text:span><text:span text:style-name="T3"> </text:span><text:span text:style-name="T2">жизни</text:span><text:span text:style-name="T3"> </text:span><text:span text:style-name="T2">и</text:span><text:span text:style-name="T3"> </text:span><text:span text:style-name="T2">здоровья</text:span><text:span text:style-name="T3"> </text:span><text:span text:style-name="T2">обучающихся</text:span><text:span text:style-name="T3"> </text:span><text:span text:style-name="T2">в</text:span><text:span text:style-name="T3"> </text:span><text:span text:style-name="T2">период</text:span><text:span text:style-name="T3"> </text:span><text:span text:style-name="T2">образовательной</text:span><text:span text:style-name="T9"> </text:span><text:span text:style-name="T2">деятельности;</text:span></text:p>
        </text:list-item>
        <text:list-item>
          <text:p text:style-name="P54"><text:span text:style-name="T2">осуществлять</text:span><text:span text:style-name="T3"> </text:span><text:span text:style-name="T2">систематическую</text:span><text:span text:style-name="T3"> </text:span><text:span text:style-name="T2">связь</text:span><text:span text:style-name="T3"> </text:span><text:span text:style-name="T2">с</text:span><text:span text:style-name="T3"> </text:span><text:span text:style-name="T2">заместителем</text:span><text:span text:style-name="T3"> </text:span><text:span text:style-name="T2">директора</text:span><text:span text:style-name="T3"> </text:span><text:span text:style-name="T2">по</text:span><text:span text:style-name="T3"> </text:span><text:span text:style-name="T2">УВР</text:span><text:span text:style-name="T3"> </text:span><text:span text:style-name="T2">и</text:span><text:span text:style-name="T3"> </text:span><text:span text:style-name="T2">классными</text:span><text:span text:style-name="T3"> </text:span><text:span text:style-name="T2">руководителями обучающихся, имеющих речевые нарушения, посещает уроки с целью выработки</text:span><text:span text:style-name="T3"> </text:span><text:span text:style-name="T2">правильного</text:span><text:span text:style-name="T11"> </text:span><text:span text:style-name="T2">речевого</text:span><text:span text:style-name="T11"> </text:span><text:span text:style-name="T2">режима</text:span><text:span text:style-name="T11"> </text:span><text:span text:style-name="T2">в</text:span><text:span text:style-name="T11"> </text:span><text:span text:style-name="T2">классе.</text:span></text:p>
        </text:list-item>
      </text:list>
      <text:list xml:id="list122552365200992" text:continue-list="list1069206116" text:style-name="WWNum6">
        <text:list-item>
          <text:list>
            <text:list-item>
              <text:p text:style-name="P33"><text:span text:style-name="T2">Учитель-логопед</text:span><text:span text:style-name="T16"> </text:span><text:span text:style-name="T2">имеет</text:span><text:span text:style-name="T13"> </text:span><text:span text:style-name="T2">право:</text:span></text:p>
            </text:list-item>
          </text:list>
        </text:list-item>
      </text:list>
      <text:list xml:id="list122552162293952" text:continue-list="list122552291252717" text:style-name="WWNum9">
        <text:list-item>
          <text:p text:style-name="P108"><text:span text:style-name="T2">на</text:span><text:span text:style-name="T5"> </text:span><text:span text:style-name="T2">защиту</text:span><text:span text:style-name="T52"> </text:span><text:span text:style-name="T2">профессиональной</text:span><text:span text:style-name="T13"> </text:span><text:span text:style-name="T2">чести</text:span><text:span text:style-name="T13"> </text:span><text:span text:style-name="T2">и</text:span><text:span text:style-name="T16"> </text:span><text:span text:style-name="T2">достоинства;</text:span></text:p>
        </text:list-item>
        <text:list-item>
          <text:p text:style-name="P108"><text:span text:style-name="T2">определять</text:span><text:span text:style-name="T16"> </text:span><text:span text:style-name="T2">приоритетные</text:span><text:span text:style-name="T37"> </text:span><text:span text:style-name="T2">направления</text:span><text:span text:style-name="T16"> </text:span><text:span text:style-name="T2">работы</text:span><text:span text:style-name="T16"> </text:span><text:span text:style-name="T2">с учетом</text:span><text:span text:style-name="T16"> </text:span><text:span text:style-name="T2">конкретных</text:span><text:span text:style-name="T5"> </text:span><text:span text:style-name="T2">условий ОО;</text:span></text:p>
        </text:list-item>
        <text:list-item>
          <text:p text:style-name="P120"><text:span text:style-name="T2">формулировать конкретные направления работы с детьми и взрослыми. Выбирать формы</text:span><text:span text:style-name="T3"> </text:span><text:span text:style-name="T2">и</text:span><text:span text:style-name="T11"> </text:span><text:span text:style-name="T2">методы</text:span><text:span text:style-name="T11"> </text:span><text:span text:style-name="T2">этой работы,</text:span><text:span text:style-name="T5"> </text:span><text:span text:style-name="T2">решать</text:span><text:span text:style-name="T11"> </text:span><text:span text:style-name="T2">вопрос</text:span><text:span text:style-name="T11"> </text:span><text:span text:style-name="T2">об</text:span><text:span text:style-name="T11"> </text:span><text:span text:style-name="T2">очередном</text:span><text:span text:style-name="T13"> </text:span><text:span text:style-name="T2">проведении различных видов</text:span><text:span text:style-name="T11"> </text:span><text:span text:style-name="T2">работ;</text:span></text:p>
        </text:list-item>
        <text:list-item>
          <text:p text:style-name="P97"><text:span text:style-name="T2">знакомиться</text:span><text:span text:style-name="T16"> </text:span><text:span text:style-name="T2">с</text:span><text:span text:style-name="T5"> </text:span><text:span text:style-name="T2">документаций</text:span><text:span text:style-name="T3"> </text:span><text:span text:style-name="T2">ОО;</text:span></text:p>
        </text:list-item>
        <text:list-item>
          <text:p text:style-name="P108"><text:span text:style-name="T2">повышать</text:span><text:span text:style-name="T5"> </text:span><text:span text:style-name="T2">квалификацию;</text:span></text:p>
        </text:list-item>
        <text:list-item>
          <text:p text:style-name="P61"><text:span text:style-name="T2">аттестоваться</text:span><text:span text:style-name="T3"> </text:span><text:span text:style-name="T2">на</text:span><text:span text:style-name="T3"> </text:span><text:span text:style-name="T2">добровольной</text:span><text:span text:style-name="T3"> </text:span><text:span text:style-name="T2">основе</text:span><text:span text:style-name="T3"> </text:span><text:span text:style-name="T2">на</text:span><text:span text:style-name="T3"> </text:span><text:span text:style-name="T2">соответствующую</text:span><text:span text:style-name="T3"> </text:span><text:span text:style-name="T2">квалификационную</text:span><text:span text:style-name="T3"> </text:span><text:span text:style-name="T2">категорию</text:span><text:span text:style-name="T11"> </text:span><text:span text:style-name="T2">и</text:span><text:span text:style-name="T13"> </text:span><text:span text:style-name="T2">получить</text:span><text:span text:style-name="T11"> </text:span><text:span text:style-name="T2">ее</text:span><text:span text:style-name="T11"> </text:span><text:span text:style-name="T2">в</text:span><text:span text:style-name="T13"> </text:span><text:span text:style-name="T2">случае</text:span><text:span text:style-name="T15"> </text:span><text:span text:style-name="T2">успешного</text:span><text:span text:style-name="T11"> </text:span><text:span text:style-name="T2">прохождения аттестации;</text:span></text:p>
        </text:list-item>
        <text:list-item>
          <text:p text:style-name="P77"><text:span text:style-name="T2">для учителя-логопеда действующим</text:span><text:span text:style-name="T3"> </text:span><text:span text:style-name="T2">законодательством</text:span><text:span text:style-name="T3"> </text:span><text:span text:style-name="T2">предусмотрены</text:span><text:span text:style-name="T3"> </text:span><text:span text:style-name="T2">все</text:span><text:span text:style-name="T3"> </text:span><text:span text:style-name="T2">льготы</text:span><text:span text:style-name="T3"> </text:span><text:span text:style-name="T2">и</text:span><text:span text:style-name="T3"> </text:span><text:span text:style-name="T2">преимущества, продолжительность отпуска и порядок пенсионного обеспечения, установленные</text:span><text:span text:style-name="T3"> </text:span><text:span text:style-name="T2">для</text:span><text:span text:style-name="T3"> </text:span><text:span text:style-name="T2">учителей общеобразовательных</text:span><text:span text:style-name="T25"> </text:span><text:span text:style-name="T2">школ.</text:span></text:p>
        </text:list-item>
      </text:list>
      <text:p text:style-name="P184"/>
      <text:list xml:id="list122551055146871" text:continue-list="list122552229540661" text:style-name="WWNum16">
        <text:list-item>
          <text:h text:style-name="P9" text:outline-level="2">Заключительные<text:span text:style-name="T73"> </text:span>положения</text:h>
        </text:list-item>
      </text:list>
      <text:list xml:id="list945850704" text:style-name="WWNum5">
        <text:list-item>
          <text:list>
            <text:list-item>
              <text:p text:style-name="P49"><text:span text:style-name="T2">Настоящее Положение о логопедической помощи является локальным нормативным</text:span><text:span text:style-name="T3"> </text:span><text:span text:style-name="T2">актом, принимается на Педагогическом совете ОО и утверждается (либо вводится в действие)</text:span><text:span text:style-name="T3"> </text:span><text:span text:style-name="T2">приказом</text:span><text:span text:style-name="T11"> </text:span><text:span text:style-name="T2">руководителя</text:span><text:span text:style-name="T11"> </text:span><text:span text:style-name="T2">ОО.</text:span></text:p>
            </text:list-item>
            <text:list-item>
              <text:p text:style-name="P117"><text:span text:style-name="T2">Все</text:span><text:span text:style-name="T3"> </text:span><text:span text:style-name="T2">изменения</text:span><text:span text:style-name="T3"> </text:span><text:span text:style-name="T2">и</text:span><text:span text:style-name="T3"> </text:span><text:span text:style-name="T2">дополнения,</text:span><text:span text:style-name="T3"> </text:span><text:span text:style-name="T2">вносимые</text:span><text:span text:style-name="T3"> </text:span><text:span text:style-name="T2">в</text:span><text:span text:style-name="T3"> </text:span><text:span text:style-name="T2">настоящее</text:span><text:span text:style-name="T3"> </text:span><text:span text:style-name="T2">Положение,</text:span><text:span text:style-name="T3"> </text:span><text:span text:style-name="T2">оформляются</text:span><text:span text:style-name="T3"> </text:span><text:span text:style-name="T2">в</text:span><text:span text:style-name="T3"> </text:span><text:span text:style-name="T2">письменной</text:span><text:span text:style-name="T13"> </text:span><text:span text:style-name="T2">форме</text:span><text:span text:style-name="T5"> </text:span><text:span text:style-name="T2">в</text:span><text:span text:style-name="T16"> </text:span><text:span text:style-name="T2">соответствии</text:span><text:span text:style-name="T11"> </text:span><text:span text:style-name="T2">действующим</text:span><text:span text:style-name="T16"> </text:span><text:span text:style-name="T2">законодательством</text:span><text:span text:style-name="T38"> </text:span><text:span text:style-name="T2">Российской</text:span><text:span text:style-name="T13"> </text:span><text:span text:style-name="T2">Федерации.</text:span></text:p>
            </text:list-item>
            <text:list-item>
              <text:p text:style-name="P78"><text:span text:style-name="T2">Положение</text:span><text:span text:style-name="T3"> </text:span><text:span text:style-name="T2">принимается</text:span><text:span text:style-name="T3"> </text:span><text:span text:style-name="T2">на</text:span><text:span text:style-name="T3"> </text:span><text:span text:style-name="T2">неопределенный</text:span><text:span text:style-name="T3"> </text:span><text:span text:style-name="T2">срок.</text:span><text:span text:style-name="T3"> </text:span><text:span text:style-name="T2">Изменения</text:span><text:span text:style-name="T3"> </text:span><text:span text:style-name="T2">и</text:span><text:span text:style-name="T3"> </text:span><text:span text:style-name="T2">дополнения</text:span><text:span text:style-name="T3"> </text:span><text:span text:style-name="T2">к</text:span><text:span text:style-name="T3"> </text:span><text:span text:style-name="T2">Положению</text:span><text:span text:style-name="T11"> </text:span><text:span text:style-name="T2">принимаются</text:span><text:span text:style-name="T11"> </text:span><text:span text:style-name="T2">в</text:span><text:span text:style-name="T13"> </text:span><text:span text:style-name="T2">порядке,</text:span><text:span text:style-name="T11"> </text:span><text:span text:style-name="T2">предусмотренном</text:span><text:span text:style-name="T13"> </text:span><text:span text:style-name="T2">п.6.1</text:span><text:span text:style-name="T5"> </text:span><text:span text:style-name="T2">настоящего</text:span><text:span text:style-name="T11"> </text:span><text:span text:style-name="T2">Положения.</text:span></text:p>
            </text:list-item>
            <text:list-item>
              <text:p text:style-name="P118"><text:span text:style-name="T2">После</text:span><text:span text:style-name="T3"> </text:span><text:span text:style-name="T2">принятия</text:span><text:span text:style-name="T3"> </text:span><text:span text:style-name="T2">Положения</text:span><text:span text:style-name="T3"> </text:span><text:span text:style-name="T2">(или</text:span><text:span text:style-name="T3"> </text:span><text:span text:style-name="T2">изменений</text:span><text:span text:style-name="T3"> </text:span><text:span text:style-name="T2">и</text:span><text:span text:style-name="T3"> </text:span><text:span text:style-name="T2">дополнений</text:span><text:span text:style-name="T3"> </text:span><text:span text:style-name="T2">отдельных</text:span><text:span text:style-name="T3"> </text:span><text:span text:style-name="T2">пунктов</text:span><text:span text:style-name="T3"> </text:span><text:span text:style-name="T2">и</text:span><text:span text:style-name="T3"> </text:span><text:span text:style-name="T2">разделов)</text:span><text:span text:style-name="T13"> </text:span><text:span text:style-name="T2">в</text:span><text:span text:style-name="T13"> </text:span><text:span text:style-name="T2">новой</text:span><text:span text:style-name="T11"> </text:span><text:span text:style-name="T2">редакции предыдущая</text:span><text:span text:style-name="T11"> </text:span><text:span text:style-name="T2">редакция</text:span><text:span text:style-name="T11"> </text:span><text:span text:style-name="T2">автоматически</text:span><text:span text:style-name="T26"> </text:span><text:span text:style-name="T2">утрачивает силу.</text:span></text:p>
            </text:list-item>
          </text:list>
        </text:list-item>
      </text:list>
      <text:p text:style-name="P141"><text:span text:style-name="T49">Приложение 1</text:span><text:span text:style-name="T10"> </text:span><text:span text:style-name="T49">к</text:span><text:span text:style-name="T14"> </text:span><text:span text:style-name="T49">Положению</text:span><text:span text:style-name="T14"> </text:span><text:span text:style-name="T49">об</text:span><text:span text:style-name="T17"> </text:span><text:span text:style-name="T49">оказании</text:span><text:span text:style-name="T14"> </text:span><text:span text:style-name="T49">логопедической</text:span><text:span text:style-name="T14"> </text:span><text:span text:style-name="T49">помощи</text:span></text:p>
      <text:p text:style-name="P180"/>
      <text:h text:style-name="P10" text:outline-level="2">Документация</text:h>
      <text:p text:style-name="P147"><text:span text:style-name="T22">при</text:span><text:span text:style-name="T6"> </text:span><text:span text:style-name="T22">оказании</text:span><text:span text:style-name="T19"> </text:span><text:span text:style-name="T22">логопедической</text:span><text:span text:style-name="T6"> </text:span><text:span text:style-name="T22">помощи</text:span></text:p>
      <text:p text:style-name="P185"/>
      <text:p text:style-name="P201">1.Программы и/или планы логопедической работы.<text:span text:style-name="T71"> </text:span>2.Расписание<text:span text:style-name="T75"> </text:span>занятий<text:span text:style-name="T77"> </text:span>учителя-логопеда</text:p>
      <text:list xml:id="list1343797009" text:style-name="WWNum4">
        <text:list-item>
          <text:p text:style-name="P56"><text:span text:style-name="T2">Индивидуальные</text:span><text:span text:style-name="T53"> </text:span><text:span text:style-name="T2">карты</text:span><text:span text:style-name="T54"> </text:span><text:span text:style-name="T2">речевого</text:span><text:span text:style-name="T54"> </text:span><text:span text:style-name="T2">развития</text:span><text:span text:style-name="T54"> </text:span><text:span text:style-name="T2">обучающихся,</text:span><text:span text:style-name="T54"> </text:span><text:span text:style-name="T2">получающих</text:span><text:span text:style-name="T55"> </text:span><text:span text:style-name="T2">логопедическую</text:span><text:span text:style-name="T9"> </text:span><text:span text:style-name="T2">помощь (приложение</text:span><text:span text:style-name="T11"> </text:span><text:span text:style-name="T2">2).</text:span></text:p>
        </text:list-item>
        <text:list-item>
          <text:p text:style-name="P124"><text:span text:style-name="T2">Журнал учета посещаемости логопедических занятий.</text:span><text:span text:style-name="T3"> </text:span><text:span text:style-name="T2">5.Отчетная</text:span><text:span text:style-name="T16"> </text:span><text:span text:style-name="T2">документация</text:span><text:span text:style-name="T16"> </text:span><text:span text:style-name="T2">по</text:span><text:span text:style-name="T16"> </text:span><text:span text:style-name="T2">результатам</text:span><text:span text:style-name="T5"> </text:span><text:span text:style-name="T2">логопедической</text:span><text:span text:style-name="T13"> </text:span><text:span text:style-name="T2">работы</text:span></text:p>
        </text:list-item>
      </text:list>
      <text:p text:style-name="P142"><text:span text:style-name="T49">Приложение 2</text:span><text:span text:style-name="T10"> </text:span><text:span text:style-name="T49">к</text:span><text:span text:style-name="T14"> </text:span><text:span text:style-name="T49">Положению</text:span><text:span text:style-name="T14"> </text:span><text:span text:style-name="T49">об</text:span><text:span text:style-name="T14"> </text:span><text:span text:style-name="T49">оказании</text:span><text:span text:style-name="T14"> </text:span><text:span text:style-name="T49">логопедической</text:span><text:span text:style-name="T12"> </text:span><text:span text:style-name="T49">помощи</text:span></text:p>
      <text:p text:style-name="P180"/>
      <text:h text:style-name="P11" text:outline-level="2">Р<text:span text:style-name="T70"> </text:span>Е Ч<text:span text:style-name="T72"> </text:span>Е В А<text:span text:style-name="T72"> </text:span>Я<text:span text:style-name="T78"> </text:span>К А<text:span text:style-name="T68"> </text:span>Р<text:span text:style-name="T72"> </text:span>Т А</text:h>
      <text:p text:style-name="P148"><text:span text:style-name="T49">(заполняется</text:span><text:span text:style-name="T40"> </text:span><text:span text:style-name="T49">на</text:span><text:span text:style-name="T7"> </text:span><text:span text:style-name="T49">каждого</text:span><text:span text:style-name="T7"> </text:span><text:span text:style-name="T49">обучающегося,</text:span><text:span text:style-name="T7"> </text:span><text:span text:style-name="T49">зачисленного</text:span><text:span text:style-name="T7"> </text:span><text:span text:style-name="T49">на</text:span><text:span text:style-name="T7"> </text:span><text:span text:style-name="T49">логопедические</text:span><text:span text:style-name="T7"> </text:span><text:span text:style-name="T49">занятия)</text:span></text:p>
      <text:p text:style-name="P187"/>
      <text:list xml:id="list1363085832" text:style-name="WWNum3">
        <text:list-item>
          <text:p text:style-name="P125"><text:span text:style-name="T2">Фамилия,</text:span><text:span text:style-name="T13"> </text:span><text:span text:style-name="T2">имя,</text:span><text:span text:style-name="T13"> </text:span><text:span text:style-name="T2">возраст</text:span></text:p>
        </text:list-item>
        <text:list-item>
          <text:p text:style-name="P126"><text:span text:style-name="T2">Класс</text:span></text:p>
        </text:list-item>
        <text:list-item>
          <text:p text:style-name="P127"><text:span text:style-name="T2">Домашний</text:span><text:span text:style-name="T16"> </text:span><text:span text:style-name="T2">адрес,</text:span><text:span text:style-name="T13"> </text:span><text:span text:style-name="T2">телефон</text:span></text:p>
        </text:list-item>
        <text:list-item>
          <text:p text:style-name="P128"><text:span text:style-name="T2">Дата</text:span><text:span text:style-name="T16"> </text:span><text:span text:style-name="T2">зачисления</text:span><text:span text:style-name="T13"> </text:span><text:span text:style-name="T2">на</text:span><text:span text:style-name="T16"> </text:span><text:span text:style-name="T2">логопедические</text:span><text:span text:style-name="T16"> </text:span><text:span text:style-name="T2">занятия</text:span></text:p>
        </text:list-item>
        <text:list-item>
          <text:p text:style-name="P127"><text:span text:style-name="T2">Успеваемость</text:span><text:span text:style-name="T13"> </text:span><text:span text:style-name="T2">по</text:span><text:span text:style-name="T11"> </text:span><text:span text:style-name="T2">русскому</text:span><text:span text:style-name="T5"> </text:span><text:span text:style-name="T2">(родному)</text:span><text:span text:style-name="T11"> </text:span><text:span text:style-name="T2">языку</text:span><text:span text:style-name="T5"> </text:span><text:span text:style-name="T2">и</text:span><text:span text:style-name="T11"> </text:span><text:span text:style-name="T2">чтению</text:span><text:span text:style-name="T11"> </text:span><text:span text:style-name="T2">(к</text:span><text:span text:style-name="T13"> </text:span><text:span text:style-name="T2">моменту</text:span><text:span text:style-name="T56"> </text:span><text:span text:style-name="T2">обследования)</text:span></text:p>
        </text:list-item>
        <text:list-item>
          <text:p text:style-name="P127"><text:span text:style-name="T2">Жалобы</text:span><text:span text:style-name="T16"> </text:span><text:span text:style-name="T2">учителя</text:span><text:span text:style-name="T37"> </text:span><text:span text:style-name="T2">или</text:span><text:span text:style-name="T16"> </text:span><text:span text:style-name="T2">родителя</text:span><text:span text:style-name="T37"> </text:span><text:span text:style-name="T2">(законных</text:span><text:span text:style-name="T16"> </text:span><text:span text:style-name="T2">представителей)</text:span></text:p>
        </text:list-item>
        <text:list-item>
          <text:p text:style-name="P127"><text:span text:style-name="T2">Заключение</text:span><text:span text:style-name="T5"> </text:span><text:span text:style-name="T2">психиатра</text:span><text:span text:style-name="T16"> </text:span><text:span text:style-name="T2">(в</text:span><text:span text:style-name="T16"> </text:span><text:span text:style-name="T2">случае</text:span><text:span text:style-name="T16"> </text:span><text:span text:style-name="T2">необходимости)</text:span></text:p>
        </text:list-item>
        <text:list-item>
          <text:p text:style-name="P128"><text:span text:style-name="T2">Состояние</text:span><text:span text:style-name="T16"> </text:span><text:span text:style-name="T2">слуха</text:span><text:span text:style-name="T16"> </text:span><text:span text:style-name="T2">(в</text:span><text:span text:style-name="T11"> </text:span><text:span text:style-name="T2">случае</text:span><text:span text:style-name="T13"> </text:span><text:span text:style-name="T2">необходимости)</text:span></text:p>
        </text:list-item>
        <text:list-item>
          <text:p text:style-name="P129"><text:span text:style-name="T2">Данные</text:span><text:span text:style-name="T5"> </text:span><text:span text:style-name="T2">о</text:span><text:span text:style-name="T13"> </text:span><text:span text:style-name="T2">ходе</text:span><text:span text:style-name="T16"> </text:span><text:span text:style-name="T2">развития</text:span><text:span text:style-name="T13"> </text:span><text:span text:style-name="T2">речи.</text:span><text:span text:style-name="T13"> </text:span><text:span text:style-name="T2">Анамнез</text:span><text:span text:style-name="T13"> </text:span><text:span text:style-name="T2">общего</text:span><text:span text:style-name="T11"> </text:span><text:span text:style-name="T2">и</text:span><text:span text:style-name="T13"> </text:span><text:span text:style-name="T2">речевого</text:span><text:span text:style-name="T16"> </text:span><text:span text:style-name="T2">развития</text:span></text:p>
        </text:list-item>
        <text:list-item>
          <text:p text:style-name="P130"><text:span text:style-name="T2">Состояние</text:span><text:span text:style-name="T37"> </text:span><text:span text:style-name="T2">артикуляционного</text:span><text:span text:style-name="T16"> </text:span><text:span text:style-name="T2">аппарата</text:span><text:span text:style-name="T37"> </text:span><text:span text:style-name="T2">(строение,</text:span><text:span text:style-name="T16"> </text:span><text:span text:style-name="T2">подвижность)</text:span></text:p>
        </text:list-item>
        <text:list-item>
          <text:p text:style-name="P131"><text:span text:style-name="T2">Общая</text:span><text:span text:style-name="T16"> </text:span><text:span text:style-name="T2">характеристика</text:span><text:span text:style-name="T5"> </text:span><text:span text:style-name="T2">речи</text:span></text:p>
        </text:list-item>
        <text:list-item>
          <text:p text:style-name="P132"><text:span text:style-name="T2">Уровень</text:span><text:span text:style-name="T5"> </text:span><text:span text:style-name="T2">сформированности</text:span><text:span text:style-name="T16"> </text:span><text:span text:style-name="T2">навыков</text:span><text:span text:style-name="T16"> </text:span><text:span text:style-name="T2">анализа</text:span><text:span text:style-name="T5"> </text:span><text:span text:style-name="T2">и</text:span><text:span text:style-name="T16"> </text:span><text:span text:style-name="T2">синтеза</text:span><text:span text:style-name="T5"> </text:span><text:span text:style-name="T2">звукового</text:span><text:span text:style-name="T13"> </text:span><text:span text:style-name="T2">состава</text:span><text:span text:style-name="T16"> </text:span><text:span text:style-name="T2">слова</text:span></text:p>
        </text:list-item>
        <text:list-item>
          <text:p text:style-name="P131"><text:span text:style-name="T2">Письмо</text:span></text:p>
        </text:list-item>
        <text:list-item>
          <text:p text:style-name="P131"><text:span text:style-name="T2">Чтение</text:span></text:p>
        </text:list-item>
        <text:list-item>
          <text:p text:style-name="P131"><text:span text:style-name="T2">Краткая</text:span><text:span text:style-name="T16"> </text:span><text:span text:style-name="T2">характеристика</text:span><text:span text:style-name="T16"> </text:span><text:span text:style-name="T2">ребенка</text:span><text:span text:style-name="T5"> </text:span><text:span text:style-name="T2">по</text:span><text:span text:style-name="T13"> </text:span><text:span text:style-name="T2">своим</text:span><text:span text:style-name="T38"> </text:span><text:span text:style-name="T2">наблюдениям</text:span><text:span text:style-name="T5"> </text:span><text:span text:style-name="T2">и</text:span><text:span text:style-name="T5"> </text:span><text:span text:style-name="T2">наблюдениям</text:span><text:span text:style-name="T11"> </text:span><text:span text:style-name="T2">учителя</text:span></text:p>
        </text:list-item>
        <text:list-item>
          <text:p text:style-name="P132"><text:span text:style-name="T2">Заключение</text:span><text:span text:style-name="T16"> </text:span><text:span text:style-name="T2">учителя-логопеда</text:span></text:p>
        </text:list-item>
        <text:list-item>
          <text:p text:style-name="P60"><text:span text:style-name="T2">Результаты<text:tab/>исправления<text:tab/>речи<text:tab/>(отмечаются<text:tab/>в<text:tab/>карте<text:tab/>к<text:tab/>моменту<text:tab/></text:span><text:span text:style-name="T11">отчисления</text:span><text:span text:style-name="T9"> </text:span><text:span text:style-name="T2">обучающегося)</text:span></text:p>
        </text:list-item>
      </text:list>
      <text:p text:style-name="P143"><text:span text:style-name="T49">Приложение 3</text:span><text:span text:style-name="T10"> </text:span><text:span text:style-name="T49">к</text:span><text:span text:style-name="T14"> </text:span><text:span text:style-name="T49">Положению</text:span><text:span text:style-name="T14"> </text:span><text:span text:style-name="T49">об</text:span><text:span text:style-name="T17"> </text:span><text:span text:style-name="T49">оказании</text:span><text:span text:style-name="T14"> </text:span><text:span text:style-name="T49">логопедической</text:span><text:span text:style-name="T14"> </text:span><text:span text:style-name="T49">помощи</text:span></text:p>
      <text:p text:style-name="P167"/>
      <text:p text:style-name="P167"/>
      <text:p text:style-name="P189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58"><text:span text:style-name="T2">Директору</text:span></text:p>
          </table:table-cell>
        </table:table-row>
        <table:table-row table:style-name="Таблица2.2">
          <table:table-cell table:style-name="Таблица2.A1" office:value-type="string">
            <text:p text:style-name="P159"><text:span text:style-name="T2">МОУ Скалинская ОШ Береневой Н.Д.</text:span></text:p>
          </table:table-cell>
        </table:table-row>
        <table:table-row table:style-name="Таблица2.2">
          <table:table-cell table:style-name="Таблица2.A1" office:value-type="string">
            <text:p text:style-name="P160"><text:span text:style-name="T2">от</text:span><text:span text:style-name="T16"> </text:span><text:span text:style-name="T2">родителя</text:span><text:span text:style-name="T16"> </text:span><text:span text:style-name="T2">(законного</text:span><text:span text:style-name="T37"> </text:span><text:span text:style-name="T2">представителя)</text:span></text:p>
          </table:table-cell>
        </table:table-row>
        <table:table-row table:style-name="Таблица2.4">
          <table:table-cell table:style-name="Таблица2.A4" office:value-type="string">
            <text:p text:style-name="P151"/>
          </table:table-cell>
        </table:table-row>
        <table:table-row table:style-name="Таблица2.5">
          <table:table-cell table:style-name="Таблица2.A5" office:value-type="string">
            <text:p text:style-name="P162"><text:span text:style-name="T49">(ФИО</text:span><text:span text:style-name="T7"> </text:span><text:span text:style-name="T49">родителя</text:span><text:span text:style-name="T12"> </text:span><text:span text:style-name="T49">(законного</text:span><text:span text:style-name="T14"> </text:span><text:span text:style-name="T49">представителя)</text:span></text:p>
          </table:table-cell>
        </table:table-row>
      </table:table>
      <text:p text:style-name="P181"/>
      <text:h text:style-name="P12" text:outline-level="2">Согласие родителя (законного представителя) обучающегося на проведение<text:span text:style-name="T1"> </text:span>логопедической<text:span text:style-name="T72"> </text:span>диагностики обучающегося</text:h>
      <text:p text:style-name="P169"/>
      <text:p text:style-name="P169"/>
      <text:p text:style-name="P191"/>
      <text:p text:style-name="P202">Я,<text:span text:style-name="T79"><text:tab/></text:span>,<text:tab/>ФИО</text:p>
      <text:p text:style-name="P207">родителя (законного<text:span text:style-name="T72"> </text:span>представителя) обучающегося являясь<text:span text:style-name="T68"> </text:span>родителем<text:span text:style-name="T72"> </text:span>(законным представителем)</text:p>
      <text:p text:style-name="P192"><draw:line text:anchor-type="paragraph" draw:z-index="2" draw:name="Изображение2" draw:style-name="gr4" draw:text-style-name="P220" svg:x1="1.998cm" svg:y1="0.556cm" svg:x2="15.975cm" svg:y2="0.556cm"><text:p/></draw:line></text:p>
      <text:p text:style-name="P208"><text:span text:style-name="T79"><text:s/><text:tab/></text:span><text:span text:style-name="T70"> </text:span>(ФИО, класс/группа,<text:span text:style-name="T1"> </text:span>в<text:span text:style-name="T68"> </text:span>котором/ой<text:span text:style-name="T68"> </text:span>обучается<text:span text:style-name="T68"> </text:span>обучающийся,<text:span text:style-name="T68"> </text:span>дата<text:span text:style-name="T68"> </text:span>рождения)<text:span text:style-name="T68"> </text:span>выражаю<text:span text:style-name="T68"> </text:span>согласие<text:span text:style-name="T68"> </text:span>на<text:span text:style-name="T68"> </text:span>проведение<text:span text:style-name="T1"> </text:span>логопедической<text:span text:style-name="T72"> </text:span>диагностики моего<text:span text:style-name="T72"> </text:span>ребенка.</text:p>
      <text:p text:style-name="P170"/>
      <text:p text:style-name="P170"/>
      <text:p text:style-name="P170"/>
      <text:p text:style-name="P170"/>
      <text:p text:style-name="P170"/>
      <text:p text:style-name="P178"/>
      <text:p text:style-name="P209">«_<text:span text:style-name="T79"><text:tab/></text:span>»_<text:span text:style-name="T79"><text:tab/><text:tab/></text:span>_20<text:span text:style-name="T79"><text:tab/></text:span>г.<text:tab/><text:span text:style-name="T79"> <text:tab/></text:span>/<text:span text:style-name="T79"><text:tab/></text:span> (подпись)<text:tab/>(расшифровка<text:span text:style-name="T75"> </text:span>подписи)</text:p>
      <text:p text:style-name="P144"><text:span text:style-name="T49">Приложение 4</text:span><text:span text:style-name="T10"> </text:span><text:span text:style-name="T49">к</text:span><text:span text:style-name="T14"> </text:span><text:span text:style-name="T49">Положению</text:span><text:span text:style-name="T14"> </text:span><text:span text:style-name="T49">об</text:span><text:span text:style-name="T17"> </text:span><text:span text:style-name="T49">оказании</text:span><text:span text:style-name="T14"> </text:span><text:span text:style-name="T49">логопедической</text:span><text:span text:style-name="T14"> </text:span><text:span text:style-name="T49">помощи</text:span></text:p>
      <text:p text:style-name="P167"/>
      <text:p text:style-name="P167"/>
      <text:p text:style-name="P189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58"><text:span text:style-name="T2">Директору</text:span></text:p>
          </table:table-cell>
        </table:table-row>
        <table:table-row table:style-name="Таблица3.2">
          <table:table-cell table:style-name="Таблица3.A1" office:value-type="string">
            <text:p text:style-name="P163"><text:span text:style-name="T2">МОУ Скалинская ОШ.</text:span></text:p>
          </table:table-cell>
        </table:table-row>
        <table:table-row table:style-name="Таблица3.2">
          <table:table-cell table:style-name="Таблица3.A1" office:value-type="string">
            <text:p text:style-name="P164"><text:span text:style-name="T2">от</text:span><text:span text:style-name="T13"> </text:span><text:span text:style-name="T2">родителя</text:span><text:span text:style-name="T16"> </text:span><text:span text:style-name="T2">(законного</text:span><text:span text:style-name="T37"> </text:span><text:span text:style-name="T2">представителя)</text:span></text:p>
          </table:table-cell>
        </table:table-row>
        <table:table-row table:style-name="Таблица3.4">
          <table:table-cell table:style-name="Таблица3.A4" office:value-type="string">
            <text:p text:style-name="P151"/>
          </table:table-cell>
        </table:table-row>
        <table:table-row table:style-name="Таблица3.5">
          <table:table-cell table:style-name="Таблица3.A5" office:value-type="string">
            <text:p text:style-name="P161"><text:span text:style-name="T49">(ФИОродителя</text:span><text:span text:style-name="T17"> </text:span><text:span text:style-name="T49">(законного</text:span><text:span text:style-name="T17"> </text:span><text:span text:style-name="T49">представителя)</text:span></text:p>
          </table:table-cell>
        </table:table-row>
      </table:table>
      <text:p text:style-name="P167"/>
      <text:p text:style-name="P167"/>
      <text:h text:style-name="P13" text:outline-level="2">З А<text:span text:style-name="T72"> </text:span>Я<text:span text:style-name="T72"> </text:span>В Л<text:span text:style-name="T68"> </text:span>Е Н И<text:span text:style-name="T75"> </text:span>Е</text:h>
      <text:p text:style-name="P190"/>
      <text:p text:style-name="P205">Я,<text:tab/><text:span text:style-name="T79"> <text:tab/></text:span><text:tab/>ФИО</text:p>
      <text:p text:style-name="P210"><draw:line text:anchor-type="paragraph" draw:z-index="1" draw:name="Изображение3" draw:style-name="gr5" draw:text-style-name="P220" svg:x1="14.494cm" svg:y1="1.111cm" svg:x2="18.359cm" svg:y2="1.111cm"><text:p/></draw:line>родителя<text:span text:style-name="T68"> </text:span>(законного<text:span text:style-name="T68"> </text:span>представителя)<text:span text:style-name="T68"> </text:span>обучающегося<text:span text:style-name="T68"> </text:span>являясь<text:span text:style-name="T74"> </text:span>родителем<text:span text:style-name="T74"> </text:span>(законным<text:span text:style-name="T68"> </text:span>представителем)</text:p>
      <text:p text:style-name="P211"><text:span text:style-name="T79"><text:s/><text:tab/></text:span><text:span text:style-name="T70"> </text:span>(ФИО, класс/группа,<text:span text:style-name="T68"> </text:span>в котором/ой обучается обучающийся, дата рождения)<text:span text:style-name="T68"> </text:span>прошу организовать для моего ребенка<text:span text:style-name="T68"> </text:span>логопедические занятия в соответствии<text:span text:style-name="T68"> </text:span>с<text:span text:style-name="T68"> </text:span>рекомендациями Центральной психолого-медико-<text:span text:style-name="T68"> </text:span>педагогической комиссии (г. Ярославль)<text:span text:style-name="T68"> </text:span>психолого-педагогического консилиума ОО (нужное<text:span text:style-name="T68"> </text:span>подчеркнуть).</text:p>
      <text:p text:style-name="P170"/>
      <text:p text:style-name="P170"/>
      <text:p text:style-name="P170"/>
      <text:p text:style-name="P170"/>
      <text:p text:style-name="P170"/>
      <text:p text:style-name="P193"/>
      <text:p text:style-name="P203">«_<text:span text:style-name="T79"><text:tab/></text:span>»_<text:span text:style-name="T79"><text:tab/></text:span>_20<text:span text:style-name="T79"><text:tab/></text:span>г.<text:tab/><text:span text:style-name="T79"> <text:tab/></text:span>/<text:span text:style-name="T79"> <text:tab/></text:span></text:p>
      <text:p text:style-name="P212">(подпись)<text:tab/>(расшифровка<text:span text:style-name="T70"> </text:span>подписи)</text:p>
      <text:p text:style-name="P145"><text:span text:style-name="T49">Приложение 5</text:span><text:span text:style-name="T10"> </text:span><text:span text:style-name="T49">к</text:span><text:span text:style-name="T14"> </text:span><text:span text:style-name="T49">Положению</text:span><text:span text:style-name="T14"> </text:span><text:span text:style-name="T49">об</text:span><text:span text:style-name="T17"> </text:span><text:span text:style-name="T49">оказании</text:span><text:span text:style-name="T14"> </text:span><text:span text:style-name="T49">логопедической</text:span><text:span text:style-name="T14"> </text:span><text:span text:style-name="T49">помощи</text:span></text:p>
      <text:p text:style-name="P180"/>
      <text:h text:style-name="P2" text:outline-level="2">Педагогическая<text:span text:style-name="T80"> </text:span>характеристика<text:span text:style-name="T81"> </text:span>на<text:span text:style-name="T70"> </text:span>обучающегося</text:h>
      <text:p text:style-name="P149"><text:span text:style-name="T58"><text:s/></text:span><text:span text:style-name="T57"><text:tab/></text:span><text:span text:style-name="T23">__</text:span><text:span text:style-name="T59"> </text:span><text:span text:style-name="T57"><text:tab/></text:span></text:p>
      <text:p text:style-name="P150"><text:span text:style-name="T48">(ФИО,</text:span><text:span text:style-name="T8"> </text:span><text:span text:style-name="T48">дата</text:span><text:span text:style-name="T18"> </text:span><text:span text:style-name="T48">рождения,</text:span><text:span text:style-name="T18"> </text:span><text:span text:style-name="T48">группа/класс)</text:span></text:p>
      <text:p text:style-name="P188"/>
      <text:list xml:id="list878486277" text:style-name="WWNum2">
        <text:list-item>
          <text:h text:style-name="P14" text:outline-level="2">Общие<text:span text:style-name="T70"> </text:span>сведения:</text:h>
          <text:list>
            <text:list-item>
              <text:p text:style-name="P38"><text:span text:style-name="T2">Дата</text:span><text:span text:style-name="T38"> </text:span><text:span text:style-name="T2">поступления</text:span><text:span text:style-name="T5"> </text:span><text:span text:style-name="T2">в</text:span><text:span text:style-name="T37"> </text:span><text:span text:style-name="T2">организацию,</text:span><text:span text:style-name="T5"> </text:span><text:span text:style-name="T2">осуществляющую</text:span><text:span text:style-name="T37"> </text:span><text:span text:style-name="T2">образовательную</text:span><text:span text:style-name="T5"> </text:span><text:span text:style-name="T2">деятельность;</text:span></text:p>
            </text:list-item>
            <text:list-item>
              <text:p text:style-name="P39"><text:span text:style-name="T2">Образовательная</text:span><text:span text:style-name="T5"> </text:span><text:span text:style-name="T2">программа</text:span><text:span text:style-name="T16"> </text:span><text:span text:style-name="T2">(полное</text:span><text:span text:style-name="T37"> </text:span><text:span text:style-name="T2">наименование);</text:span></text:p>
            </text:list-item>
            <text:list-item>
              <text:p text:style-name="P36"><text:span text:style-name="T2">Особенности</text:span><text:span text:style-name="T16"> </text:span><text:span text:style-name="T2">организации</text:span><text:span text:style-name="T16"> </text:span><text:span text:style-name="T2">образования:</text:span><text:span text:style-name="T42"> </text:span><text:span text:style-name="T2">–</text:span><text:span text:style-name="T43"> </text:span><text:span text:style-name="T2">в</text:span><text:span text:style-name="T16"> </text:span><text:span text:style-name="T2">группе/классе;</text:span></text:p>
            </text:list-item>
          </text:list>
        </text:list-item>
      </text:list>
      <text:p text:style-name="P214">–группа:<text:tab/>комбинированной<text:tab/>направленности,<text:tab/>компенсирующей<text:tab/>направленности,<text:span text:style-name="T1"> </text:span>общеразвивающая,<text:span text:style-name="T72"> </text:span>присмотра<text:span text:style-name="T72"> </text:span>и<text:span text:style-name="T77"> </text:span>ухода, кратковременного<text:span text:style-name="T72"> </text:span>пребывания, и<text:span text:style-name="T72"> </text:span>др.);</text:p>
      <text:list xml:id="list122552834281270" text:continue-list="list122550737061105" text:style-name="WWNum14">
        <text:list-item>
          <text:p text:style-name="P133"><text:span text:style-name="T2">класс:</text:span><text:span text:style-name="T13"> </text:span><text:span text:style-name="T2">общеобразовательный,</text:span><text:span text:style-name="T13"> </text:span><text:span text:style-name="T2">отдельный</text:span><text:span text:style-name="T11"> </text:span><text:span text:style-name="T2">для</text:span><text:span text:style-name="T16"> </text:span><text:span text:style-name="T2">обучающихся</text:span><text:span text:style-name="T13"> </text:span><text:span text:style-name="T2">с</text:span><text:span text:style-name="T13"> </text:span><text:span text:style-name="T2">...;</text:span></text:p>
        </text:list-item>
        <text:list-item>
          <text:p text:style-name="P134"><text:span text:style-name="T2">на</text:span><text:span text:style-name="T16"> </text:span><text:span text:style-name="T2">дому;</text:span></text:p>
        </text:list-item>
        <text:list-item>
          <text:p text:style-name="P135"><text:span text:style-name="T2">в</text:span><text:span text:style-name="T37"> </text:span><text:span text:style-name="T2">медицинской</text:span><text:span text:style-name="T5"> </text:span><text:span text:style-name="T2">организации;</text:span></text:p>
        </text:list-item>
        <text:list-item>
          <text:p text:style-name="P136"><text:span text:style-name="T2">в</text:span><text:span text:style-name="T13"> </text:span><text:span text:style-name="T2">форме</text:span><text:span text:style-name="T16"> </text:span><text:span text:style-name="T2">семейного</text:span><text:span text:style-name="T11"> </text:span><text:span text:style-name="T2">образования;</text:span></text:p>
        </text:list-item>
        <text:list-item>
          <text:p text:style-name="P137"><text:span text:style-name="T2">сетевая</text:span><text:span text:style-name="T16"> </text:span><text:span text:style-name="T2">форма</text:span><text:span text:style-name="T5"> </text:span><text:span text:style-name="T2">реализации</text:span><text:span text:style-name="T13"> </text:span><text:span text:style-name="T2">образовательных</text:span><text:span text:style-name="T5"> </text:span><text:span text:style-name="T2">программ.</text:span></text:p>
        </text:list-item>
      </text:list>
      <text:list xml:id="list122551488959253" text:continue-list="list878486277" text:style-name="WWNum2">
        <text:list-item>
          <text:list>
            <text:list-item>
              <text:p text:style-name="P138"><text:span text:style-name="T2">Факты,<text:tab/>способные<text:tab/>повлиять<text:tab/>на<text:tab/>поведение<text:tab/>и<text:tab/>успеваемость<text:tab/>обучающегося<text:tab/></text:span><text:span text:style-name="T11">(в</text:span><text:span text:style-name="T9"> </text:span><text:span text:style-name="T2">образовательной</text:span><text:span text:style-name="T11"> </text:span><text:span text:style-name="T2">организации):</text:span></text:p>
            </text:list-item>
          </text:list>
        </text:list-item>
      </text:list>
      <text:list xml:id="list122551303336021" text:continue-list="list122552162293952" text:style-name="WWNum9">
        <text:list-item>
          <text:p text:style-name="P67"><text:span text:style-name="T2">переход</text:span><text:span text:style-name="T60"> </text:span><text:span text:style-name="T2">из</text:span><text:span text:style-name="T60"> </text:span><text:span text:style-name="T2">одной</text:span><text:span text:style-name="T60"> </text:span><text:span text:style-name="T2">образовательной</text:span><text:span text:style-name="T61"> </text:span><text:span text:style-name="T2">организации</text:span><text:span text:style-name="T60"> </text:span><text:span text:style-name="T2">в</text:span><text:span text:style-name="T62"> </text:span><text:span text:style-name="T2">другую</text:span><text:span text:style-name="T63"> </text:span><text:span text:style-name="T2">образовательную</text:span><text:span text:style-name="T60"> </text:span><text:span text:style-name="T2">организацию</text:span><text:span text:style-name="T9"> </text:span><text:span text:style-name="T2">(указать</text:span><text:span text:style-name="T3"> </text:span><text:span text:style-name="T2">причины),</text:span></text:p>
        </text:list-item>
        <text:list-item>
          <text:p text:style-name="P96"><text:span text:style-name="T2">перевод</text:span><text:span text:style-name="T16"> </text:span><text:span text:style-name="T2">в</text:span><text:span text:style-name="T13"> </text:span><text:span text:style-name="T2">состав</text:span><text:span text:style-name="T16"> </text:span><text:span text:style-name="T2">другого</text:span><text:span text:style-name="T13"> </text:span><text:span text:style-name="T2">класса,</text:span></text:p>
        </text:list-item>
        <text:list-item>
          <text:p text:style-name="P103"><text:span text:style-name="T2">смена учителя</text:span><text:span text:style-name="T5"> </text:span><text:span text:style-name="T2">начальных</text:span><text:span text:style-name="T5"> </text:span><text:span text:style-name="T2">классов</text:span><text:span text:style-name="T13"> </text:span><text:span text:style-name="T2">(однократная,</text:span><text:span text:style-name="T16"> </text:span><text:span text:style-name="T2">повторная),</text:span></text:p>
        </text:list-item>
        <text:list-item>
          <text:p text:style-name="P106"><text:span text:style-name="T2">межличностные</text:span><text:span text:style-name="T37"> </text:span><text:span text:style-name="T2">конфликты</text:span><text:span text:style-name="T13"> </text:span><text:span text:style-name="T2">в</text:span><text:span text:style-name="T16"> </text:span><text:span text:style-name="T2">среде</text:span><text:span text:style-name="T5"> </text:span><text:span text:style-name="T2">сверстников;</text:span></text:p>
        </text:list-item>
        <text:list-item>
          <text:p text:style-name="P110"><text:span text:style-name="T2">конфликт</text:span><text:span text:style-name="T5"> </text:span><text:span text:style-name="T2">семьи</text:span><text:span text:style-name="T5"> </text:span><text:span text:style-name="T2">с</text:span><text:span text:style-name="T16"> </text:span><text:span text:style-name="T2">образовательной</text:span><text:span text:style-name="T13"> </text:span><text:span text:style-name="T2">организацией,</text:span></text:p>
        </text:list-item>
        <text:list-item>
          <text:p text:style-name="P103"><text:span text:style-name="T2">обучение</text:span><text:span text:style-name="T5"> </text:span><text:span text:style-name="T2">на</text:span><text:span text:style-name="T5"> </text:span><text:span text:style-name="T2">основе</text:span><text:span text:style-name="T5"> </text:span><text:span text:style-name="T2">индивидуального</text:span><text:span text:style-name="T11"> </text:span><text:span text:style-name="T2">учебного</text:span><text:span text:style-name="T16"> </text:span><text:span text:style-name="T2">плана,</text:span></text:p>
        </text:list-item>
        <text:list-item>
          <text:p text:style-name="P106"><text:span text:style-name="T2">обучение</text:span><text:span text:style-name="T5"> </text:span><text:span text:style-name="T2">на</text:span><text:span text:style-name="T16"> </text:span><text:span text:style-name="T2">дому,</text:span></text:p>
        </text:list-item>
        <text:list-item>
          <text:p text:style-name="P106"><text:span text:style-name="T2">повторное</text:span><text:span text:style-name="T5"> </text:span><text:span text:style-name="T2">обучение,</text:span></text:p>
        </text:list-item>
        <text:list-item>
          <text:p text:style-name="P111"><text:span text:style-name="T2">наличие</text:span><text:span text:style-name="T5"> </text:span><text:span text:style-name="T2">частых,</text:span><text:span text:style-name="T16"> </text:span><text:span text:style-name="T2">хронических</text:span><text:span text:style-name="T16"> </text:span><text:span text:style-name="T2">заболеваний</text:span><text:span text:style-name="T37"> </text:span><text:span text:style-name="T2">или</text:span><text:span text:style-name="T13"> </text:span><text:span text:style-name="T2">пропусков</text:span><text:span text:style-name="T26"> </text:span><text:span text:style-name="T2">учебных</text:span><text:span text:style-name="T13"> </text:span><text:span text:style-name="T2">занятий,</text:span></text:p>
        </text:list-item>
        <text:list-item>
          <text:p text:style-name="P106"><text:span text:style-name="T2">иное</text:span><text:span text:style-name="T5"> </text:span><text:span text:style-name="T2">(указать)</text:span></text:p>
        </text:list-item>
      </text:list>
      <text:list xml:id="list122550922936821" text:continue-list="list122551488959253" text:style-name="WWNum2">
        <text:list-item>
          <text:list>
            <text:list-item>
              <text:p text:style-name="P26"><text:span text:style-name="T2">Состав</text:span><text:span text:style-name="T25"> </text:span><text:span text:style-name="T2">семьи</text:span><text:span text:style-name="T41"> </text:span><text:span text:style-name="T2">(перечислить,</text:span><text:span text:style-name="T25"> </text:span><text:span text:style-name="T2">с</text:span><text:span text:style-name="T25"> </text:span><text:span text:style-name="T2">кем</text:span><text:span text:style-name="T25"> </text:span><text:span text:style-name="T2">проживает</text:span><text:span text:style-name="T41"> </text:span><text:span text:style-name="T2">обучающийся</text:span><text:span text:style-name="T41"> </text:span><text:span text:style-name="T2">-</text:span><text:span text:style-name="T41"> </text:span><text:span text:style-name="T2">родственные</text:span><text:span text:style-name="T50"> </text:span><text:span text:style-name="T2">отношения</text:span><text:span text:style-name="T15"> </text:span><text:span text:style-name="T2">и</text:span><text:span text:style-name="T9"> </text:span><text:span text:style-name="T2">количество</text:span><text:span text:style-name="T13"> </text:span><text:span text:style-name="T2">детей/взрослых);</text:span></text:p>
            </text:list-item>
            <text:list-item>
              <text:p text:style-name="P29"><text:span text:style-name="T2">Трудности,</text:span><text:span text:style-name="T5"> </text:span><text:span text:style-name="T2">переживаемые</text:span><text:span text:style-name="T16"> </text:span><text:span text:style-name="T2">в</text:span><text:span text:style-name="T5"> </text:span><text:span text:style-name="T2">семье.</text:span></text:p>
            </text:list-item>
          </text:list>
        </text:list-item>
      </text:list>
      <text:p text:style-name="P186"/>
      <text:list xml:id="list122551293613761" text:continue-numbering="true" text:style-name="WWNum2">
        <text:list-item>
          <text:h text:style-name="P15" text:outline-level="2">Информация<text:span text:style-name="T70"> </text:span>об<text:span text:style-name="T75"> </text:span>условиях<text:span text:style-name="T70"> </text:span>и<text:span text:style-name="T72"> </text:span>результатах<text:span text:style-name="T70"> </text:span>образования<text:span text:style-name="T75"> </text:span>обучающегося<text:span text:style-name="T75"> </text:span>в ОО:</text:h>
          <text:list>
            <text:list-item>
              <text:p text:style-name="P40"><text:span text:style-name="T2">Динамика</text:span><text:span text:style-name="T37"> </text:span><text:span text:style-name="T2">освоения</text:span><text:span text:style-name="T38"> </text:span><text:span text:style-name="T2">программного</text:span><text:span text:style-name="T16"> </text:span><text:span text:style-name="T2">материала:</text:span></text:p>
            </text:list-item>
          </text:list>
        </text:list-item>
      </text:list>
      <text:list xml:id="list122550874909506" text:continue-list="list122552834281270" text:style-name="WWNum14">
        <text:list-item>
          <text:p text:style-name="P82"><text:span text:style-name="T2">учебно-методический</text:span><text:span text:style-name="T3"> </text:span><text:span text:style-name="T2">комплект,</text:span><text:span text:style-name="T3"> </text:span><text:span text:style-name="T2">по</text:span><text:span text:style-name="T3"> </text:span><text:span text:style-name="T2">которому</text:span><text:span text:style-name="T3"> </text:span><text:span text:style-name="T2">обучается</text:span><text:span text:style-name="T3"> </text:span><text:span text:style-name="T2">обучающийся</text:span><text:span text:style-name="T3"> </text:span><text:span text:style-name="T2">(авторы</text:span><text:span text:style-name="T3"> </text:span><text:span text:style-name="T2">или</text:span><text:span text:style-name="T3"> </text:span><text:span text:style-name="T2">название);</text:span></text:p>
        </text:list-item>
        <text:list-item>
          <text:p text:style-name="P55"><text:span text:style-name="T2">соответствие</text:span><text:span text:style-name="T3"> </text:span><text:span text:style-name="T2">объема</text:span><text:span text:style-name="T3"> </text:span><text:span text:style-name="T2">знаний,</text:span><text:span text:style-name="T3"> </text:span><text:span text:style-name="T2">умений</text:span><text:span text:style-name="T3"> </text:span><text:span text:style-name="T2">и</text:span><text:span text:style-name="T3"> </text:span><text:span text:style-name="T2">навыков</text:span><text:span text:style-name="T3"> </text:span><text:span text:style-name="T2">требованиям</text:span><text:span text:style-name="T3"> </text:span><text:span text:style-name="T2">программы</text:span><text:span text:style-name="T3"> </text:span><text:span text:style-name="T2">(для</text:span><text:span text:style-name="T3"> </text:span><text:span text:style-name="T2">обучающегося</text:span><text:span text:style-name="T3"> </text:span><text:span text:style-name="T2">по</text:span><text:span text:style-name="T3"> </text:span><text:span text:style-name="T2">образовательной</text:span><text:span text:style-name="T3"> </text:span><text:span text:style-name="T2">программе</text:span><text:span text:style-name="T3"> </text:span><text:span text:style-name="T2">дошкольного</text:span><text:span text:style-name="T3"> </text:span><text:span text:style-name="T2">образования:</text:span><text:span text:style-name="T3"> </text:span><text:span text:style-name="T2">достижение</text:span><text:span text:style-name="T3"> </text:span><text:span text:style-name="T2">целевых</text:span><text:span text:style-name="T9"> </text:span><text:span text:style-name="T2">ориентиров</text:span><text:span text:style-name="T11"> </text:span><text:span text:style-name="T2">(в</text:span><text:span text:style-name="T11"> </text:span><text:span text:style-name="T2">соответствии с</text:span><text:span text:style-name="T11"> </text:span><text:span text:style-name="T2">годом</text:span><text:span text:style-name="T11"> </text:span><text:span text:style-name="T2">обучения));</text:span></text:p>
        </text:list-item>
      </text:list>
      <text:list xml:id="list122552681564490" text:continue-list="list122551303336021" text:style-name="WWNum9">
        <text:list-item>
          <text:p text:style-name="P100"><text:span text:style-name="T2">динамика</text:span><text:span text:style-name="T38"> </text:span><text:span text:style-name="T2">(фактически</text:span><text:span text:style-name="T5"> </text:span><text:span text:style-name="T2">отсутствует,</text:span><text:span text:style-name="T37"> </text:span><text:span text:style-name="T2">крайне</text:span><text:span text:style-name="T37"> </text:span><text:span text:style-name="T2">незначительна,</text:span><text:span text:style-name="T5"> </text:span><text:span text:style-name="T2">невысокая,</text:span><text:span text:style-name="T37"> </text:span><text:span text:style-name="T2">неравномерная).</text:span></text:p>
        </text:list-item>
      </text:list>
      <text:list xml:id="list122550960981405" text:continue-list="list122551293613761" text:style-name="WWNum2">
        <text:list-item>
          <text:list>
            <text:list-item>
              <text:p text:style-name="P41"><text:span text:style-name="T2">Особенности,</text:span><text:span text:style-name="T37"> </text:span><text:span text:style-name="T2">влияющие</text:span><text:span text:style-name="T37"> </text:span><text:span text:style-name="T2">на</text:span><text:span text:style-name="T38"> </text:span><text:span text:style-name="T2">результативность</text:span><text:span text:style-name="T5"> </text:span><text:span text:style-name="T2">обучения:</text:span></text:p>
            </text:list-item>
          </text:list>
        </text:list-item>
      </text:list>
      <text:list xml:id="list122551198552965" text:continue-list="list122552681564490" text:style-name="WWNum9">
        <text:list-item>
          <text:p text:style-name="P106"><text:span text:style-name="T2">мотивация</text:span><text:span text:style-name="T5"> </text:span><text:span text:style-name="T2">к</text:span><text:span text:style-name="T5"> </text:span><text:span text:style-name="T2">обучению</text:span><text:span text:style-name="T16"> </text:span><text:span text:style-name="T2">(фактически</text:span><text:span text:style-name="T5"> </text:span><text:span text:style-name="T2">не</text:span><text:span text:style-name="T5"> </text:span><text:span text:style-name="T2">проявляется,</text:span><text:span text:style-name="T5"> </text:span><text:span text:style-name="T2">недостаточная,</text:span><text:span text:style-name="T13"> </text:span><text:span text:style-name="T2">нестабильная),</text:span></text:p>
        </text:list-item>
        <text:list-item>
          <text:p text:style-name="P139"><text:span text:style-name="T2">сензитивность в отношениях с педагогами в учебной деятельности (на критику обижается,</text:span><text:span text:style-name="T9"> </text:span><text:span text:style-name="T2">дает</text:span><text:span text:style-name="T3"> </text:span><text:span text:style-name="T2">аффективную</text:span><text:span text:style-name="T3"> </text:span><text:span text:style-name="T2">вспышку</text:span><text:span text:style-name="T3"> </text:span><text:span text:style-name="T2">протеста,</text:span><text:span text:style-name="T3"> </text:span><text:span text:style-name="T2">прекращает</text:span><text:span text:style-name="T3"> </text:span><text:span text:style-name="T2">деятельность,</text:span><text:span text:style-name="T3"> </text:span><text:span text:style-name="T2">фактически</text:span><text:span text:style-name="T3"> </text:span><text:span text:style-name="T2">не</text:span><text:span text:style-name="T24"> </text:span><text:span text:style-name="T2">реагирует,</text:span><text:span text:style-name="T3"> </text:span><text:span text:style-name="T2">другое),</text:span></text:p>
        </text:list-item>
        <text:list-item>
          <text:p text:style-name="P97"><text:span text:style-name="T2">качество</text:span><text:span text:style-name="T37"> </text:span><text:span text:style-name="T2">деятельности</text:span><text:span text:style-name="T16"> </text:span><text:span text:style-name="T2">при</text:span><text:span text:style-name="T37"> </text:span><text:span text:style-name="T2">этом</text:span><text:span text:style-name="T5"> </text:span><text:span text:style-name="T2">(ухудшается,</text:span><text:span text:style-name="T16"> </text:span><text:span text:style-name="T2">остается</text:span><text:span text:style-name="T16"> </text:span><text:span text:style-name="T2">без</text:span><text:span text:style-name="T16"> </text:span><text:span text:style-name="T2">изменений,</text:span><text:span text:style-name="T16"> </text:span><text:span text:style-name="T2">другое),</text:span></text:p>
        </text:list-item>
        <text:list-item>
          <text:p text:style-name="P113"><text:span text:style-name="T2">эмоциональная</text:span><text:span text:style-name="T3"> </text:span><text:span text:style-name="T2">напряженность</text:span><text:span text:style-name="T3"> </text:span><text:span text:style-name="T2">при</text:span><text:span text:style-name="T3"> </text:span><text:span text:style-name="T2">необходимости</text:span><text:span text:style-name="T3"> </text:span><text:span text:style-name="T2">публичного</text:span><text:span text:style-name="T3"> </text:span><text:span text:style-name="T2">ответа,</text:span><text:span text:style-name="T3"> </text:span><text:span text:style-name="T2">контрольной</text:span><text:span text:style-name="T3"> </text:span><text:span text:style-name="T2">работы</text:span><text:span text:style-name="T11"> </text:span><text:span text:style-name="T2">и пр. (высокая,</text:span><text:span text:style-name="T11"> </text:span><text:span text:style-name="T2">неравномерная, нестабильная,</text:span><text:span text:style-name="T16"> </text:span><text:span text:style-name="T2">не</text:span><text:span text:style-name="T13"> </text:span><text:span text:style-name="T2">выявляется),</text:span></text:p>
        </text:list-item>
        <text:list-item>
          <text:p text:style-name="P121"><text:span text:style-name="T2">истощаемость (высокая, с очевидным снижением качества деятельности и пр., умеренная,</text:span><text:span text:style-name="T3"> </text:span><text:span text:style-name="T2">незначительная)</text:span><text:span text:style-name="T13"> </text:span><text:span text:style-name="T2">и др.</text:span></text:p>
        </text:list-item>
      </text:list>
      <text:list xml:id="list122552436393596" text:continue-list="list122550960981405" text:style-name="WWNum2">
        <text:list-item>
          <text:list>
            <text:list-item>
              <text:p text:style-name="P88"><text:span text:style-name="T2">Отношение семьи к трудностям обучающегося, наличие других родственников или</text:span><text:span text:style-name="T3"> </text:span><text:span text:style-name="T2">близких</text:span><text:span text:style-name="T3"> </text:span><text:span text:style-name="T2">людей,</text:span><text:span text:style-name="T3"> </text:span><text:span text:style-name="T2">пытающихся</text:span><text:span text:style-name="T3"> </text:span><text:span text:style-name="T2">оказать</text:span><text:span text:style-name="T3"> </text:span><text:span text:style-name="T2">поддержку,</text:span><text:span text:style-name="T3"> </text:span><text:span text:style-name="T2">факты</text:span><text:span text:style-name="T3"> </text:span><text:span text:style-name="T2">дополнительных</text:span><text:span text:style-name="T3"> </text:span><text:span text:style-name="T2">(оплачиваемых</text:span><text:span text:style-name="T3"> </text:span><text:span text:style-name="T2">родителями</text:span><text:span text:style-name="T3"> </text:span><text:span text:style-name="T2">(законными</text:span><text:span text:style-name="T3"> </text:span><text:span text:style-name="T2">представителями))</text:span><text:span text:style-name="T3"> </text:span><text:span text:style-name="T2">занятий</text:span><text:span text:style-name="T3"> </text:span><text:span text:style-name="T2">с</text:span><text:span text:style-name="T3"> </text:span><text:span text:style-name="T2">обучающимся</text:span><text:span text:style-name="T3"> </text:span><text:span text:style-name="T2">(занятия</text:span><text:span text:style-name="T3"> </text:span><text:span text:style-name="T2">с</text:span><text:span text:style-name="T3"> </text:span><text:span text:style-name="T2">логопедом,</text:span><text:span text:style-name="T3"> </text:span><text:span text:style-name="T2">дефектологом,</text:span><text:span text:style-name="T11"> </text:span><text:span text:style-name="T2">психологом, репетиторство).</text:span></text:p>
            </text:list-item>
            <text:list-item>
              <text:p text:style-name="P114"><text:span text:style-name="T2">Получаемая</text:span><text:span text:style-name="T3"> </text:span><text:span text:style-name="T2">коррекционно-развивающая,</text:span><text:span text:style-name="T3"> </text:span><text:span text:style-name="T2">психолого-педагогическая</text:span><text:span text:style-name="T3"> </text:span><text:span text:style-name="T2">помощь</text:span><text:span text:style-name="T3"> </text:span><text:span text:style-name="T2">(конкретизировать:</text:span><text:span text:style-name="T30"> </text:span><text:span text:style-name="T2">занятия</text:span><text:span text:style-name="T41"> </text:span><text:span text:style-name="T2">с</text:span><text:span text:style-name="T25"> </text:span><text:span text:style-name="T2">логопедом,</text:span><text:span text:style-name="T25"> </text:span><text:span text:style-name="T2">дефектологом,</text:span><text:span text:style-name="T25"> </text:span><text:span text:style-name="T2">психологом,</text:span><text:span text:style-name="T50"> </text:span><text:span text:style-name="T2">учителем</text:span><text:span text:style-name="T30"> </text:span><text:span text:style-name="T2">начальных</text:span><text:span text:style-name="T29"> </text:span><text:span text:style-name="T2">классов</text:span></text:p>
            </text:list-item>
          </text:list>
        </text:list-item>
      </text:list>
      <text:list xml:id="list1562110015" text:style-name="WWNum1">
        <text:list-item>
          <text:p text:style-name="P140"><text:span text:style-name="T2">указать,</text:span><text:span text:style-name="T38"> </text:span><text:span text:style-name="T2">когда</text:span><text:span text:style-name="T38"> </text:span><text:span text:style-name="T2">начались/закончились</text:span><text:span text:style-name="T37"> </text:span><text:span text:style-name="T2">занятия).</text:span></text:p>
        </text:list-item>
      </text:list>
      <text:list xml:id="list122551179369461" text:continue-list="list122552436393596" text:style-name="WWNum2">
        <text:list-item>
          <text:list>
            <text:list-item>
              <text:p text:style-name="P72"><text:span text:style-name="T2">Характеристики</text:span><text:span text:style-name="T3"> </text:span><text:span text:style-name="T2">взросления</text:span><text:span text:style-name="T3"> </text:span><text:span text:style-name="T2">(для</text:span><text:span text:style-name="T3"> </text:span><text:span text:style-name="T2">подростков,</text:span><text:span text:style-name="T3"> </text:span><text:span text:style-name="T2">а</text:span><text:span text:style-name="T3"> </text:span><text:span text:style-name="T2">также</text:span><text:span text:style-name="T3"> </text:span><text:span text:style-name="T2">обучающихся</text:span><text:span text:style-name="T3"> </text:span><text:span text:style-name="T2">с</text:span><text:span text:style-name="T3"> </text:span><text:span text:style-name="T2">девиантным</text:span><text:span text:style-name="T3"> </text:span><text:span text:style-name="T2">поведением):</text:span></text:p>
            </text:list-item>
          </text:list>
        </text:list-item>
      </text:list>
      <text:list xml:id="list122552767389485" text:continue-list="list1562110015" text:style-name="WWNum1">
        <text:list-item>
          <text:list>
            <text:list-item>
              <text:p text:style-name="P85"><text:span text:style-name="T2">хобби, увлечения, интересы (перечислить, отразить их значимость для обучающегося,</text:span><text:span text:style-name="T3"> </text:span><text:span text:style-name="T2">ситуативность или постоянство пристрастий, возможно наличие травмирующих переживаний</text:span><text:span text:style-name="T3"> </text:span><text:span text:style-name="T2">-</text:span><text:span text:style-name="T3"> </text:span><text:span text:style-name="T2">например, запретили родители, исключили из секции, перестал заниматься из-за нехватки средств</text:span><text:span text:style-name="T3"> </text:span><text:span text:style-name="T2">и т.п.);</text:span></text:p>
            </text:list-item>
            <text:list-item>
              <text:p text:style-name="P122"><text:span text:style-name="T2">характер занятости во внеучебное время (имеет ли круг обязанностей, как относится к их</text:span><text:span text:style-name="T3"> </text:span><text:span text:style-name="T2">выполнению);</text:span></text:p>
            </text:list-item>
            <text:list-item>
              <text:p text:style-name="P98"><text:span text:style-name="T2">отношение</text:span><text:span text:style-name="T5"> </text:span><text:span text:style-name="T2">к учебе</text:span><text:span text:style-name="T5"> </text:span><text:span text:style-name="T2">(наличие</text:span><text:span text:style-name="T16"> </text:span><text:span text:style-name="T2">предпочитаемых</text:span><text:span text:style-name="T13"> </text:span><text:span text:style-name="T2">предметов,</text:span><text:span text:style-name="T13"> </text:span><text:span text:style-name="T2">любимых</text:span><text:span text:style-name="T3"> </text:span><text:span text:style-name="T2">учителей);</text:span></text:p>
            </text:list-item>
            <text:list-item>
              <text:p text:style-name="P109"><text:span text:style-name="T2">отношение</text:span><text:span text:style-name="T5"> </text:span><text:span text:style-name="T2">к</text:span><text:span text:style-name="T37"> </text:span><text:span text:style-name="T2">педагогическим</text:span><text:span text:style-name="T5"> </text:span><text:span text:style-name="T2">воздействиям</text:span><text:span text:style-name="T5"> </text:span><text:span text:style-name="T2">(описать</text:span><text:span text:style-name="T16"> </text:span><text:span text:style-name="T2">воздействия</text:span><text:span text:style-name="T16"> </text:span><text:span text:style-name="T2">и</text:span><text:span text:style-name="T16"> </text:span><text:span text:style-name="T2">реакцию</text:span><text:span text:style-name="T16"> </text:span><text:span text:style-name="T2">на</text:span><text:span text:style-name="T5"> </text:span><text:span text:style-name="T2">них);</text:span></text:p>
            </text:list-item>
            <text:list-item>
              <text:p text:style-name="P58"><text:span text:style-name="T2">характер общения со сверстниками, одноклассниками (отвергаемый или оттесненный,</text:span><text:span text:style-name="T3"> </text:span><text:span text:style-name="T2">изолированный</text:span><text:span text:style-name="T16"> </text:span><text:span text:style-name="T2">по собственному</text:span><text:span text:style-name="T37"> </text:span><text:span text:style-name="T2">желанию,</text:span><text:span text:style-name="T11"> </text:span><text:span text:style-name="T2">неформальный лидер);</text:span></text:p>
            </text:list-item>
            <text:list-item>
              <text:p text:style-name="P89"><text:span text:style-name="T2">значимость общения со сверстниками в системе ценностей обучающегося (приоритетная,</text:span><text:span text:style-name="T3"> </text:span><text:span text:style-name="T2">второстепенная);</text:span></text:p>
            </text:list-item>
            <text:list-item>
              <text:p text:style-name="P123"><text:span text:style-name="T2">значимость виртуального общения в системе ценностей обучающегося (сколько времени</text:span><text:span text:style-name="T3"> </text:span><text:span text:style-name="T2">по</text:span><text:span text:style-name="T11"> </text:span><text:span text:style-name="T2">его</text:span><text:span text:style-name="T11"> </text:span><text:span text:style-name="T2">собственному</text:span><text:span text:style-name="T16"> </text:span><text:span text:style-name="T2">мнению</text:span><text:span text:style-name="T13"> </text:span><text:span text:style-name="T2">проводит</text:span><text:span text:style-name="T11"> </text:span><text:span text:style-name="T2">в</text:span><text:span text:style-name="T11"> </text:span><text:span text:style-name="T2">социальных</text:span><text:span text:style-name="T3"> </text:span><text:span text:style-name="T2">сетях);</text:span></text:p>
            </text:list-item>
            <text:list-item>
              <text:p text:style-name="P66"><text:span text:style-name="T2">способность</text:span><text:span text:style-name="T3"> </text:span><text:span text:style-name="T2">критически</text:span><text:span text:style-name="T3"> </text:span><text:span text:style-name="T2">оценивать</text:span><text:span text:style-name="T3"> </text:span><text:span text:style-name="T2">поступки</text:span><text:span text:style-name="T3"> </text:span><text:span text:style-name="T2">свои</text:span><text:span text:style-name="T3"> </text:span><text:span text:style-name="T2">и</text:span><text:span text:style-name="T3"> </text:span><text:span text:style-name="T2">окружающих,</text:span><text:span text:style-name="T3"> </text:span><text:span text:style-name="T2">в</text:span><text:span text:style-name="T3"> </text:span><text:span text:style-name="T2">том</text:span><text:span text:style-name="T3"> </text:span><text:span text:style-name="T2">числе</text:span><text:span text:style-name="T3"> </text:span><text:span text:style-name="T2">антиобщественные проявления (не сформирована, сформирована недостаточно, сформирована "на</text:span><text:span text:style-name="T9"> </text:span><text:span text:style-name="T2">словах");</text:span></text:p>
            </text:list-item>
            <text:list-item>
              <text:p text:style-name="P101"><text:span text:style-name="T2">самооценка;</text:span></text:p>
            </text:list-item>
            <text:list-item>
              <text:p text:style-name="P107"><text:span text:style-name="T2">принадлежность</text:span><text:span text:style-name="T38"> </text:span><text:span text:style-name="T2">к</text:span><text:span text:style-name="T16"> </text:span><text:span text:style-name="T2">молодежной</text:span><text:span text:style-name="T16"> </text:span><text:span text:style-name="T2">субкультуре(ам);</text:span></text:p>
            </text:list-item>
            <text:list-item>
              <text:p text:style-name="P107"><text:span text:style-name="T2">особенности</text:span><text:span text:style-name="T37"> </text:span><text:span text:style-name="T2">психосексуального</text:span><text:span text:style-name="T37"> </text:span><text:span text:style-name="T2">развития;</text:span></text:p>
            </text:list-item>
            <text:list-item>
              <text:p text:style-name="P107"><text:span text:style-name="T2">религиозные</text:span><text:span text:style-name="T37"> </text:span><text:span text:style-name="T2">убеждения</text:span><text:span text:style-name="T5"> </text:span><text:span text:style-name="T2">(не</text:span><text:span text:style-name="T5"> </text:span><text:span text:style-name="T2">актуализирует,</text:span><text:span text:style-name="T5"> </text:span><text:span text:style-name="T2">навязывает</text:span><text:span text:style-name="T5"> </text:span><text:span text:style-name="T2">другим);</text:span></text:p>
            </text:list-item>
            <text:list-item>
              <text:p text:style-name="P83"><text:span text:style-name="T2">отношения</text:span><text:span text:style-name="T3"> </text:span><text:span text:style-name="T2">с</text:span><text:span text:style-name="T3"> </text:span><text:span text:style-name="T2">семьей</text:span><text:span text:style-name="T3"> </text:span><text:span text:style-name="T2">(описание</text:span><text:span text:style-name="T3"> </text:span><text:span text:style-name="T2">известных</text:span><text:span text:style-name="T3"> </text:span><text:span text:style-name="T2">педагогам</text:span><text:span text:style-name="T3"> </text:span><text:span text:style-name="T2">фактов:</text:span><text:span text:style-name="T3"> </text:span><text:span text:style-name="T2">кого</text:span><text:span text:style-name="T3"> </text:span><text:span text:style-name="T2">слушается,</text:span><text:span text:style-name="T3"> </text:span><text:span text:style-name="T2">к</text:span><text:span text:style-name="T3"> </text:span><text:span text:style-name="T2">кому</text:span><text:span text:style-name="T9"> </text:span><text:span text:style-name="T2">привязан,</text:span><text:span text:style-name="T11"> </text:span><text:span text:style-name="T2">либо эмоциональная</text:span><text:span text:style-name="T11"> </text:span><text:span text:style-name="T2">связь</text:span><text:span text:style-name="T11"> </text:span><text:span text:style-name="T2">с</text:span><text:span text:style-name="T11"> </text:span><text:span text:style-name="T2">семьей</text:span><text:span text:style-name="T11"> </text:span><text:span text:style-name="T2">ухудшена/утрачена);</text:span></text:p>
            </text:list-item>
            <text:list-item>
              <text:p text:style-name="P99"><text:span text:style-name="T2">жизненные</text:span><text:span text:style-name="T37"> </text:span><text:span text:style-name="T2">планы</text:span><text:span text:style-name="T13"> </text:span><text:span text:style-name="T2">и</text:span><text:span text:style-name="T13"> </text:span><text:span text:style-name="T2">профессиональные</text:span><text:span text:style-name="T37"> </text:span><text:span text:style-name="T2">намерения.</text:span></text:p>
            </text:list-item>
          </text:list>
        </text:list-item>
      </text:list>
      <text:p text:style-name="P170"/>
      <text:p text:style-name="P170"/>
      <text:p text:style-name="P175"/>
      <text:list xml:id="list122551884965186" text:continue-list="list122551179369461" text:style-name="WWNum2">
        <text:list-item>
          <text:h text:style-name="P16" text:outline-level="2">Вывод<text:span text:style-name="T82"> </text:span>об<text:span text:style-name="T83"> </text:span>имеющихся<text:span text:style-name="T84"> </text:span>признаках<text:span text:style-name="T83"> </text:span>нарушения<text:span text:style-name="T84"> </text:span>устной<text:span text:style-name="T82"> </text:span>и<text:span text:style-name="T85"> </text:span>(или)<text:span text:style-name="T85"> </text:span>письменной<text:span text:style-name="T82"> </text:span>речи,<text:span text:style-name="T1"> </text:span>являющихся<text:span text:style-name="T72"> </text:span>причиной обращения к учителю-логопеду</text:h>
        </text:list-item>
      </text:list>
      <text:p text:style-name="P215"><draw:g text:anchor-type="as-char" draw:z-index="9" draw:style-name="gr1"><draw:line draw:style-name="gr2" draw:text-style-name="P219" svg:x1="0cm" svg:y1="0cm" svg:x2="16.725cm" svg:y2="0cm"><text:p/></draw:line></draw:g></text:p>
      <text:p text:style-name="P176"><draw:line text:anchor-type="paragraph" draw:z-index="3" draw:name="Изображение4" draw:style-name="gr3" draw:text-style-name="P220" svg:x1="1.998cm" svg:y1="0.526cm" svg:x2="19.997cm" svg:y2="0.526cm"><text:p/></draw:line><draw:line text:anchor-type="paragraph" draw:z-index="4" draw:name="Изображение5" draw:style-name="gr3" draw:text-style-name="P220" svg:x1="1.998cm" svg:y1="1.085cm" svg:x2="19.995cm" svg:y2="1.085cm"><text:p/></draw:line><draw:line text:anchor-type="paragraph" draw:z-index="5" draw:name="Изображение6" draw:style-name="gr3" draw:text-style-name="P220" svg:x1="1.998cm" svg:y1="1.644cm" svg:x2="19.995cm" svg:y2="1.644cm"><text:p/></draw:line><draw:line text:anchor-type="paragraph" draw:z-index="6" draw:name="Изображение7" draw:style-name="gr3" draw:text-style-name="P220" svg:x1="1.998cm" svg:y1="2.207cm" svg:x2="19.997cm" svg:y2="2.207cm"><text:p/></draw:line><draw:line text:anchor-type="paragraph" draw:z-index="7" draw:name="Изображение8" draw:style-name="gr3" draw:text-style-name="P220" svg:x1="1.998cm" svg:y1="2.766cm" svg:x2="19.995cm" svg:y2="2.766cm"><text:p/></draw:line><draw:line text:anchor-type="paragraph" draw:z-index="8" draw:name="Изображение9" draw:style-name="gr3" draw:text-style-name="P220" svg:x1="1.998cm" svg:y1="3.323cm" svg:x2="9.2cm" svg:y2="3.323cm"><text:p/></draw:line></text:p>
      <text:p text:style-name="P194"/>
      <text:p text:style-name="P195"/>
      <text:p text:style-name="P172"/>
      <text:p text:style-name="P194"/>
      <text:p text:style-name="P194"/>
      <text:p text:style-name="P195"/>
      <text:p text:style-name="P204">Приложения<text:span text:style-name="T75"> </text:span>к<text:span text:style-name="T80"> </text:span>характеристике:</text:p>
      <text:p text:style-name="P216">(табель<text:span text:style-name="T87"> </text:span>успеваемости,<text:span text:style-name="T88"> </text:span>копии<text:span text:style-name="T89"> </text:span>рабочих<text:span text:style-name="T90"> </text:span>тетрадей,<text:span text:style-name="T64"> </text:span>результаты<text:span text:style-name="T64"> </text:span>контрольных<text:span text:style-name="T88"> </text:span>работ,<text:span text:style-name="T64"> </text:span>иное<text:span text:style-name="T1"> </text:span>(указать)</text:p>
      <text:p text:style-name="P170"/>
      <text:p text:style-name="P170"/>
      <text:p text:style-name="P182"/>
      <text:p text:style-name="P206">«_<text:span text:style-name="T79"><text:tab/></text:span>»_<text:span text:style-name="T79"><text:tab/></text:span>_20<text:span text:style-name="T79"><text:tab/></text:span>г.<text:tab/><text:span text:style-name="T79"> <text:tab/></text:span>/<text:span text:style-name="T79"> <text:tab/></text:span></text:p>
      <text:p text:style-name="P213">(подпись)<text:tab/>(расшифровка<text:span text:style-name="T70"> </text:span>подписи)</text:p>
      <text:p text:style-name="P146"><text:span text:style-name="T49">Приложение 6</text:span><text:span text:style-name="T10"> </text:span><text:span text:style-name="T49">к</text:span><text:span text:style-name="T14"> </text:span><text:span text:style-name="T49">Положению</text:span><text:span text:style-name="T14"> </text:span><text:span text:style-name="T49">об</text:span><text:span text:style-name="T14"> </text:span><text:span text:style-name="T49">оказании</text:span><text:span text:style-name="T14"> </text:span><text:span text:style-name="T49">логопедической</text:span><text:span text:style-name="T12"> </text:span><text:span text:style-name="T49">помощи</text:span></text:p>
      <text:p text:style-name="P180"/>
      <text:h text:style-name="P17" text:outline-level="2">Рекомендации<text:span text:style-name="T73"> </text:span>по<text:span text:style-name="T70"> </text:span>оснащению<text:span text:style-name="T80"> </text:span>помещений<text:span text:style-name="T70"> </text:span>для<text:span text:style-name="T80"> </text:span>логопедических<text:span text:style-name="T70"> </text:span>занятий</text:h>
      <text:p text:style-name="P183"/>
      <text:p text:style-name="P217">При<text:span text:style-name="T68"> </text:span>оснащении<text:span text:style-name="T68"> </text:span>помещений<text:span text:style-name="T68"> </text:span>для<text:span text:style-name="T68"> </text:span>логопедических<text:span text:style-name="T68"> </text:span>занятий<text:span text:style-name="T68"> </text:span>с<text:span text:style-name="T74"> </text:span>обучающимися,<text:span text:style-name="T68"> </text:span>испытывающими трудности в освоении образовательных программ начального общего, основного<text:span text:style-name="T1"> </text:span>общего и среднего общего образования, рекомендуется предусматривать рабочую зону учителя-<text:span text:style-name="T68"> </text:span>логопеда,<text:span text:style-name="T72"> </text:span>зону<text:span text:style-name="T91"> </text:span>коррекционно-развивающих<text:span text:style-name="T68"> </text:span>занятий и<text:span text:style-name="T72"> </text:span>сенсомоторную<text:span text:style-name="T72"> </text:span>зону.</text:p>
      <text:p text:style-name="P217">В<text:span text:style-name="T68"> </text:span>рабочей<text:span text:style-name="T68"> </text:span>зоне<text:span text:style-name="T68"> </text:span>учителя-логопеда<text:span text:style-name="T68"> </text:span>рекомендуется<text:span text:style-name="T68"> </text:span>размещать<text:span text:style-name="T68"> </text:span>мебель<text:span text:style-name="T68"> </text:span>для<text:span text:style-name="T68"> </text:span>ведения<text:span text:style-name="T68"> </text:span>профессиональной<text:span text:style-name="T68"> </text:span>документации,<text:span text:style-name="T68"> </text:span>хранения<text:span text:style-name="T68"> </text:span>дидактического<text:span text:style-name="T68"> </text:span>материала<text:span text:style-name="T68"> </text:span>и<text:span text:style-name="T68"> </text:span>консультирования<text:span text:style-name="T1"> </text:span>педагогов и родителей (законных представителей) обучающихся; рабочая зона учителя-логопеда<text:span text:style-name="T68"> </text:span>рекомендуется<text:span text:style-name="T72"> </text:span>оборудовать<text:span text:style-name="T72"> </text:span>рабочим местом,<text:span text:style-name="T72"> </text:span>канцелярией,<text:span text:style-name="T72"> </text:span>офисной оргтехникой.</text:p>
      <text:p text:style-name="P218">Зону<text:span text:style-name="T68"> </text:span>коррекционно-развивающих<text:span text:style-name="T68"> </text:span>занятий<text:span text:style-name="T68"> </text:span>рекомендуется<text:span text:style-name="T68"> </text:span>оборудовать<text:span text:style-name="T68"> </text:span>мебелью<text:span text:style-name="T68"> </text:span>для<text:span text:style-name="T68"> </text:span>проведения индивидуальных и групповых логопедических занятий, приборами дополнительного<text:span text:style-name="T68"> </text:span>освещения,<text:span text:style-name="T68"> </text:span>настенным<text:span text:style-name="T68"> </text:span>зеркалом,<text:span text:style-name="T68"> </text:span>учебными<text:span text:style-name="T68"> </text:span>пособиями,<text:span text:style-name="T68"> </text:span>индивидуальным<text:span text:style-name="T68"> </text:span>раздаточным<text:span text:style-name="T68"> </text:span>и<text:span text:style-name="T68"> </text:span>дидактическим<text:span text:style-name="T68"> </text:span>материалами.<text:span text:style-name="T68"> </text:span>При<text:span text:style-name="T68"> </text:span>оснащении<text:span text:style-name="T68"> </text:span>сенсомоторной<text:span text:style-name="T68"> </text:span>зоны<text:span text:style-name="T74"> </text:span>рекомендуется<text:span text:style-name="T68"> </text:span>предусматривать полифункциональное, многопрофильное модульное оборудование, направленное<text:span text:style-name="T1"> </text:span>на<text:span text:style-name="T68"> </text:span>максимальное<text:span text:style-name="T68"> </text:span>раскрытие<text:span text:style-name="T68"> </text:span>коммуникативных,<text:span text:style-name="T68"> </text:span>сенсомоторных<text:span text:style-name="T68"> </text:span>и<text:span text:style-name="T68"> </text:span>творческих<text:span text:style-name="T68"> </text:span>возможностей<text:span text:style-name="T68"> </text:span>обучающихс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1pt" fo:language="ru" fo:country="RU" style:letter-kerning="fals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8cm" fo:margin-right="0cm" fo:text-indent="1.249cm" style:auto-text-indent="false"/>
      <style:text-properties style:font-name="Times New Roman1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247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8cm" fo:margin-right="0cm" fo:text-align="justify" style:justify-single-word="false" fo:text-indent="1.249cm" style:auto-text-indent="false"/>
      <style:text-properties style:font-name="Times New Roman1" fo:font-family="'Times New Roman'" style:font-family-generic="roman" style:font-pitch="variable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ru" fo:country="RU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ru" fo:country="RU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font-size="12pt" fo:language="ru" fo:country="RU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3" style:display-name="ListLabel 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" style:display-name="ListLabel 11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language="ru" fo:country="RU" style:language-asian="en" style:country-asian="US" style:language-complex="ar" style:country-complex="SA"/>
    </style:style>
    <style:style style:name="ListLabel_20_38" style:display-name="ListLabel 38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9" style:display-name="ListLabel 3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language="ru" fo:country="RU" style:language-asian="en" style:country-asian="US" style:language-complex="ar" style:country-complex="SA"/>
    </style:style>
    <style:style style:name="ListLabel_20_47" style:display-name="ListLabel 47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language="ru" fo:country="RU" style:language-asian="en" style:country-asian="US" style:language-complex="ar" style:country-complex="SA"/>
    </style:style>
    <style:style style:name="ListLabel_20_56" style:display-name="ListLabel 56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7" style:display-name="ListLabel 57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8" style:display-name="ListLabel 5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font-size="12pt" fo:language="ru" fo:country="RU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74" style:display-name="ListLabel 7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language="ru" fo:country="RU" style:language-asian="en" style:country-asian="US" style:language-complex="ar" style:country-complex="SA"/>
    </style:style>
    <style:style style:name="ListLabel_20_92" style:display-name="ListLabel 92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3" style:display-name="ListLabel 9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9" style:display-name="ListLabel 9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language="ru" fo:country="RU" style:language-asian="en" style:country-asian="US" style:language-complex="ar" style:country-complex="SA"/>
    </style:style>
    <style:style style:name="ListLabel_20_110" style:display-name="ListLabel 110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1" style:display-name="ListLabel 111" style:family="text">
      <style:text-properties fo:font-size="12pt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2" style:display-name="ListLabel 11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ru" fo:country="RU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7" style:display-name="ListLabel 127" style:family="text">
      <style:text-properties fo:language="ru" fo:country="RU" style:language-asian="en" style:country-asian="US" style:language-complex="ar" style:country-complex="SA"/>
    </style:style>
    <style:style style:name="ListLabel_20_128" style:display-name="ListLabel 128" style:family="text">
      <style:text-properties fo:font-size="12pt" fo:letter-spacing="-0.002cm" fo:language="ru" fo:country="RU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9" style:display-name="ListLabel 12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5" style:display-name="ListLabel 13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font-size="12pt" fo:language="ru" fo:country="RU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37" style:display-name="ListLabel 13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4" style:display-name="ListLabel 14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cm" fo:margin-left="0.448cm"/>
        </style:list-level-properties>
        <style:text-properties style:font-name="Times New Roman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344cm" fo:margin-left="0.198cm"/>
        </style:list-level-properties>
        <style:text-properties style:font-name="Times New Roman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344cm" fo:margin-left="2.45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344cm" fo:margin-left="4.443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344cm" fo:margin-left="6.43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344cm" fo:margin-left="8.428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344cm" fo:margin-left="10.421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344cm" fo:margin-left="12.412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344cm" fo:margin-left="14.40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23cm" fo:margin-left="1.871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189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41cm" fo:margin-left="3.986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741cm" fo:margin-left="5.787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741cm" fo:margin-left="7.588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741cm" fo:margin-left="9.387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741cm" fo:margin-left="11.188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741cm" fo:margin-left="12.989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741cm" fo:margin-left="14.78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23cm" fo:margin-left="1.871cm"/>
        </style:list-level-properties>
      </text:list-level-style-number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0.423cm" fo:margin-left="3.521cm"/>
        </style:list-level-properties>
        <style:text-properties style:font-name="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fo:text-indent="-0.423cm" fo:margin-left="5.173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423cm" fo:margin-left="6.824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423cm" fo:margin-left="8.477cm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fo:text-indent="-0.423cm" fo:margin-left="10.13cm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423cm" fo:margin-left="11.781cm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fo:text-indent="-0.423cm" fo:margin-left="13.434cm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fo:text-indent="-0.423cm" fo:margin-left="15.0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3">
        <style:list-level-properties text:list-level-position-and-space-mode="label-alignment">
          <style:list-level-label-alignment text:label-followed-by="listtab" fo:text-indent="-0.319cm" fo:margin-left="0.198cm"/>
        </style:list-level-properties>
      </text:list-level-style-number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319cm" fo:margin-left="2.028cm"/>
        </style:list-level-properties>
        <style:text-properties style:font-name="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319cm" fo:margin-left="3.847cm"/>
        </style:list-level-properties>
        <style:text-properties style:font-name="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319cm" fo:margin-left="5.664cm"/>
        </style:list-level-properties>
        <style:text-properties style:font-name="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319cm" fo:margin-left="7.482cm"/>
        </style:list-level-properties>
        <style:text-properties style:font-name="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319cm" fo:margin-left="9.301cm"/>
        </style:list-level-properties>
        <style:text-properties style:font-name="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319cm" fo:margin-left="11.118cm"/>
        </style:list-level-properties>
        <style:text-properties style:font-name="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319cm" fo:margin-left="12.936cm"/>
        </style:list-level-properties>
        <style:text-properties style:font-name="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319cm" fo:margin-left="14.7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 text:start-value="6">
        <style:list-level-properties text:list-level-position-and-space-mode="label-alignment">
          <style:list-level-label-alignment text:label-followed-by="listtab" fo:text-indent="-0.817cm" fo:margin-left="0.198cm"/>
        </style:list-level-properties>
      </text:list-level-style-number>
      <text:list-level-style-number text:level="2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817cm" fo:margin-left="0.198cm"/>
        </style:list-level-properties>
      </text:list-level-style-number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fo:text-indent="-0.817cm" fo:margin-left="3.847cm"/>
        </style:list-level-properties>
        <style:text-properties style:font-name="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817cm" fo:margin-left="5.664cm"/>
        </style:list-level-properties>
        <style:text-properties style:font-name="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fo:text-indent="-0.817cm" fo:margin-left="7.482cm"/>
        </style:list-level-properties>
        <style:text-properties style:font-name="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fo:text-indent="-0.817cm" fo:margin-left="9.301cm"/>
        </style:list-level-properties>
        <style:text-properties style:font-name="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817cm" fo:margin-left="11.118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fo:text-indent="-0.817cm" fo:margin-left="12.936cm"/>
        </style:list-level-properties>
        <style:text-properties style:font-name="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fo:text-indent="-0.817cm" fo:margin-left="14.7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 text:start-value="5">
        <style:list-level-properties text:list-level-position-and-space-mode="label-alignment">
          <style:list-level-label-alignment text:label-followed-by="listtab" fo:text-indent="-0.741cm" fo:margin-left="2.189cm"/>
        </style:list-level-properties>
      </text:list-level-style-number>
      <text:list-level-style-number text:level="2" text:style-name="ListLabel_20_47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189cm"/>
        </style:list-level-properties>
      </text:list-level-style-number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fo:text-indent="-0.741cm" fo:margin-left="5.427cm"/>
        </style:list-level-properties>
        <style:text-properties style:font-name="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741cm" fo:margin-left="7.047cm"/>
        </style:list-level-properties>
        <style:text-properties style:font-name="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fo:text-indent="-0.741cm" fo:margin-left="8.668cm"/>
        </style:list-level-properties>
        <style:text-properties style:font-name="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fo:text-indent="-0.741cm" fo:margin-left="10.289cm"/>
        </style:list-level-properties>
        <style:text-properties style:font-name="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741cm" fo:margin-left="11.908cm"/>
        </style:list-level-properties>
        <style:text-properties style:font-name="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fo:text-indent="-0.741cm" fo:margin-left="13.529cm"/>
        </style:list-level-properties>
        <style:text-properties style:font-name="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fo:text-indent="-0.741cm" fo:margin-left="15.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4">
        <style:list-level-properties text:list-level-position-and-space-mode="label-alignment">
          <style:list-level-label-alignment text:label-followed-by="listtab" fo:text-indent="-0.974cm" fo:margin-left="0.198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974cm" fo:margin-left="0.198cm"/>
        </style:list-level-properties>
      </text:list-level-style-number>
      <text:list-level-style-number text:level="3" text:style-name="ListLabel_20_57" style:num-suffix="." style:num-format="1" text:display-levels="3">
        <style:list-level-properties text:list-level-position-and-space-mode="label-alignment">
          <style:list-level-label-alignment text:label-followed-by="listtab" fo:text-indent="-1.115cm" fo:margin-left="0.198cm"/>
        </style:list-level-properties>
      </text:list-level-style-number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1.115cm" fo:margin-left="5.664cm"/>
        </style:list-level-properties>
        <style:text-properties style:font-name="Symbol"/>
      </text:list-level-style-bullet>
      <text:list-level-style-bullet text:level="5" text:style-name="ListLabel_20_59" style:num-suffix="" text:bullet-char="">
        <style:list-level-properties text:list-level-position-and-space-mode="label-alignment">
          <style:list-level-label-alignment text:label-followed-by="listtab" fo:text-indent="-1.115cm" fo:margin-left="7.482cm"/>
        </style:list-level-properties>
        <style:text-properties style:font-name="Symbol"/>
      </text:list-level-style-bullet>
      <text:list-level-style-bullet text:level="6" text:style-name="ListLabel_20_60" style:num-suffix="" text:bullet-char="">
        <style:list-level-properties text:list-level-position-and-space-mode="label-alignment">
          <style:list-level-label-alignment text:label-followed-by="listtab" fo:text-indent="-1.115cm" fo:margin-left="9.301cm"/>
        </style:list-level-properties>
        <style:text-properties style:font-name="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1.115cm" fo:margin-left="11.118cm"/>
        </style:list-level-properties>
        <style:text-properties style:font-name="Symbol"/>
      </text:list-level-style-bullet>
      <text:list-level-style-bullet text:level="8" text:style-name="ListLabel_20_62" style:num-suffix="" text:bullet-char="">
        <style:list-level-properties text:list-level-position-and-space-mode="label-alignment">
          <style:list-level-label-alignment text:label-followed-by="listtab" fo:text-indent="-1.115cm" fo:margin-left="12.936cm"/>
        </style:list-level-properties>
        <style:text-properties style:font-name="Symbol"/>
      </text:list-level-style-bullet>
      <text:list-level-style-bullet text:level="9" text:style-name="ListLabel_20_63" style:num-suffix="" text:bullet-char="">
        <style:list-level-properties text:list-level-position-and-space-mode="label-alignment">
          <style:list-level-label-alignment text:label-followed-by="listtab" fo:text-indent="-1.115cm" fo:margin-left="14.7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1">
        <style:list-level-properties text:list-level-position-and-space-mode="label-alignment">
          <style:list-level-label-alignment text:label-followed-by="listtab" fo:text-indent="-0.474cm" fo:margin-left="0.198cm"/>
        </style:list-level-properties>
      </text:list-level-style-number>
      <text:list-level-style-bullet text:level="2" text:style-name="ListLabel_20_65" style:num-suffix="" text:bullet-char="">
        <style:list-level-properties text:list-level-position-and-space-mode="label-alignment">
          <style:list-level-label-alignment text:label-followed-by="listtab" fo:text-indent="-0.474cm" fo:margin-left="2.028cm"/>
        </style:list-level-properties>
        <style:text-properties style:font-name="Symbol"/>
      </text:list-level-style-bullet>
      <text:list-level-style-bullet text:level="3" text:style-name="ListLabel_20_66" style:num-suffix="" text:bullet-char="">
        <style:list-level-properties text:list-level-position-and-space-mode="label-alignment">
          <style:list-level-label-alignment text:label-followed-by="listtab" fo:text-indent="-0.474cm" fo:margin-left="3.847cm"/>
        </style:list-level-properties>
        <style:text-properties style:font-name="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474cm" fo:margin-left="5.664cm"/>
        </style:list-level-properties>
        <style:text-properties style:font-name="Symbol"/>
      </text:list-level-style-bullet>
      <text:list-level-style-bullet text:level="5" text:style-name="ListLabel_20_68" style:num-suffix="" text:bullet-char="">
        <style:list-level-properties text:list-level-position-and-space-mode="label-alignment">
          <style:list-level-label-alignment text:label-followed-by="listtab" fo:text-indent="-0.474cm" fo:margin-left="7.482cm"/>
        </style:list-level-properties>
        <style:text-properties style:font-name="Symbol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fo:text-indent="-0.474cm" fo:margin-left="9.301cm"/>
        </style:list-level-properties>
        <style:text-properties style:font-name="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474cm" fo:margin-left="11.118cm"/>
        </style:list-level-properties>
        <style:text-properties style:font-name="Symbol"/>
      </text:list-level-style-bullet>
      <text:list-level-style-bullet text:level="8" text:style-name="ListLabel_20_71" style:num-suffix="" text:bullet-char="">
        <style:list-level-properties text:list-level-position-and-space-mode="label-alignment">
          <style:list-level-label-alignment text:label-followed-by="listtab" fo:text-indent="-0.474cm" fo:margin-left="12.936cm"/>
        </style:list-level-properties>
        <style:text-properties style:font-name="Symbol"/>
      </text:list-level-style-bullet>
      <text:list-level-style-bullet text:level="9" text:style-name="ListLabel_20_72" style:num-suffix="" text:bullet-char="">
        <style:list-level-properties text:list-level-position-and-space-mode="label-alignment">
          <style:list-level-label-alignment text:label-followed-by="listtab" fo:text-indent="-0.474cm" fo:margin-left="14.7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-" text:bullet-char="-">
        <style:list-level-properties text:list-level-position-and-space-mode="label-alignment">
          <style:list-level-label-alignment text:label-followed-by="listtab" fo:text-indent="-0.247cm" fo:margin-left="0.198cm"/>
        </style:list-level-properties>
        <style:text-properties style:font-name="Times New Roman"/>
      </text:list-level-style-bullet>
      <text:list-level-style-bullet text:level="2" text:style-name="ListLabel_20_74" style:num-suffix="" text:bullet-char="">
        <style:list-level-properties text:list-level-position-and-space-mode="label-alignment">
          <style:list-level-label-alignment text:label-followed-by="listtab" fo:text-indent="-0.247cm" fo:margin-left="2.028cm"/>
        </style:list-level-properties>
        <style:text-properties style:font-name="Symbol"/>
      </text:list-level-style-bullet>
      <text:list-level-style-bullet text:level="3" text:style-name="ListLabel_20_75" style:num-suffix="" text:bullet-char="">
        <style:list-level-properties text:list-level-position-and-space-mode="label-alignment">
          <style:list-level-label-alignment text:label-followed-by="listtab" fo:text-indent="-0.247cm" fo:margin-left="3.847cm"/>
        </style:list-level-properties>
        <style:text-properties style:font-name="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247cm" fo:margin-left="5.664cm"/>
        </style:list-level-properties>
        <style:text-properties style:font-name="Symbol"/>
      </text:list-level-style-bullet>
      <text:list-level-style-bullet text:level="5" text:style-name="ListLabel_20_77" style:num-suffix="" text:bullet-char="">
        <style:list-level-properties text:list-level-position-and-space-mode="label-alignment">
          <style:list-level-label-alignment text:label-followed-by="listtab" fo:text-indent="-0.247cm" fo:margin-left="7.482cm"/>
        </style:list-level-properties>
        <style:text-properties style:font-name="Symbol"/>
      </text:list-level-style-bullet>
      <text:list-level-style-bullet text:level="6" text:style-name="ListLabel_20_78" style:num-suffix="" text:bullet-char="">
        <style:list-level-properties text:list-level-position-and-space-mode="label-alignment">
          <style:list-level-label-alignment text:label-followed-by="listtab" fo:text-indent="-0.247cm" fo:margin-left="9.301cm"/>
        </style:list-level-properties>
        <style:text-properties style:font-name="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247cm" fo:margin-left="11.118cm"/>
        </style:list-level-properties>
        <style:text-properties style:font-name="Symbol"/>
      </text:list-level-style-bullet>
      <text:list-level-style-bullet text:level="8" text:style-name="ListLabel_20_80" style:num-suffix="" text:bullet-char="">
        <style:list-level-properties text:list-level-position-and-space-mode="label-alignment">
          <style:list-level-label-alignment text:label-followed-by="listtab" fo:text-indent="-0.247cm" fo:margin-left="12.936cm"/>
        </style:list-level-properties>
        <style:text-properties style:font-name="Symbol"/>
      </text:list-level-style-bullet>
      <text:list-level-style-bullet text:level="9" text:style-name="ListLabel_20_81" style:num-suffix="" text:bullet-char="">
        <style:list-level-properties text:list-level-position-and-space-mode="label-alignment">
          <style:list-level-label-alignment text:label-followed-by="listtab" fo:text-indent="-0.247cm" fo:margin-left="14.7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1">
        <style:list-level-properties text:list-level-position-and-space-mode="label-alignment">
          <style:list-level-label-alignment text:label-followed-by="listtab" fo:text-indent="-0.474cm" fo:margin-left="0.198cm"/>
        </style:list-level-properties>
      </text:list-level-style-number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fo:text-indent="-0.474cm" fo:margin-left="2.028cm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fo:text-indent="-0.474cm" fo:margin-left="3.847cm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474cm" fo:margin-left="5.664cm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fo:text-indent="-0.474cm" fo:margin-left="7.482cm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fo:text-indent="-0.474cm" fo:margin-left="9.301cm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474cm" fo:margin-left="11.118cm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fo:text-indent="-0.474cm" fo:margin-left="12.936cm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fo:text-indent="-0.474cm" fo:margin-left="14.7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 text:start-value="3">
        <style:list-level-properties text:list-level-position-and-space-mode="label-alignment">
          <style:list-level-label-alignment text:label-followed-by="listtab" fo:text-indent="-1.028cm" fo:margin-left="0.198cm"/>
        </style:list-level-properties>
      </text:list-level-style-number>
      <text:list-level-style-number text:level="2" text:style-name="ListLabel_20_92" style:num-suffix="." style:num-format="1" text:display-levels="2">
        <style:list-level-properties text:list-level-position-and-space-mode="label-alignment">
          <style:list-level-label-alignment text:label-followed-by="listtab" fo:text-indent="-1.028cm" fo:margin-left="0.198cm"/>
        </style:list-level-properties>
      </text:list-level-style-number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fo:text-indent="-1.028cm" fo:margin-left="3.847cm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fo:text-indent="-1.028cm" fo:margin-left="5.664cm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fo:text-indent="-1.028cm" fo:margin-left="7.482cm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fo:text-indent="-1.028cm" fo:margin-left="9.301cm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fo:text-indent="-1.028cm" fo:margin-left="11.118cm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fo:text-indent="-1.028cm" fo:margin-left="12.936cm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fo:text-indent="-1.028cm" fo:margin-left="14.7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)" style:num-format="1">
        <style:list-level-properties text:list-level-position-and-space-mode="label-alignment">
          <style:list-level-label-alignment text:label-followed-by="listtab" fo:text-indent="-0.69cm" fo:margin-left="0.198cm"/>
        </style:list-level-properties>
      </text:list-level-style-number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fo:text-indent="-0.69cm" fo:margin-left="2.028cm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fo:text-indent="-0.69cm" fo:margin-left="3.847cm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fo:text-indent="-0.69cm" fo:margin-left="5.664cm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fo:text-indent="-0.69cm" fo:margin-left="7.482cm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fo:text-indent="-0.69cm" fo:margin-left="9.301cm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fo:text-indent="-0.69cm" fo:margin-left="11.118cm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fo:text-indent="-0.69cm" fo:margin-left="12.936cm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fo:text-indent="-0.69cm" fo:margin-left="14.7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1" text:start-value="2">
        <style:list-level-properties text:list-level-position-and-space-mode="label-alignment">
          <style:list-level-label-alignment text:label-followed-by="listtab" fo:text-indent="-0.826cm" fo:margin-left="0.198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826cm" fo:margin-left="0.198cm"/>
        </style:list-level-properties>
      </text:list-level-style-number>
      <text:list-level-style-number text:level="3" text:style-name="ListLabel_20_111" style:num-suffix="." style:num-format="1" text:display-levels="3">
        <style:list-level-properties text:list-level-position-and-space-mode="label-alignment">
          <style:list-level-label-alignment text:label-followed-by="listtab" fo:text-indent="-1.164cm" fo:margin-left="0.198cm"/>
        </style:list-level-properties>
      </text:list-level-style-number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fo:text-indent="-1.164cm" fo:margin-left="5.664cm"/>
        </style:list-level-properties>
        <style:text-properties style:font-name="Symbol"/>
      </text:list-level-style-bullet>
      <text:list-level-style-bullet text:level="5" text:style-name="ListLabel_20_113" style:num-suffix="" text:bullet-char="">
        <style:list-level-properties text:list-level-position-and-space-mode="label-alignment">
          <style:list-level-label-alignment text:label-followed-by="listtab" fo:text-indent="-1.164cm" fo:margin-left="7.482cm"/>
        </style:list-level-properties>
        <style:text-properties style:font-name="Symbol"/>
      </text:list-level-style-bullet>
      <text:list-level-style-bullet text:level="6" text:style-name="ListLabel_20_114" style:num-suffix="" text:bullet-char="">
        <style:list-level-properties text:list-level-position-and-space-mode="label-alignment">
          <style:list-level-label-alignment text:label-followed-by="listtab" fo:text-indent="-1.164cm" fo:margin-left="9.301cm"/>
        </style:list-level-properties>
        <style:text-properties style:font-name="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fo:text-indent="-1.164cm" fo:margin-left="11.118cm"/>
        </style:list-level-properties>
        <style:text-properties style:font-name="Symbol"/>
      </text:list-level-style-bullet>
      <text:list-level-style-bullet text:level="8" text:style-name="ListLabel_20_116" style:num-suffix="" text:bullet-char="">
        <style:list-level-properties text:list-level-position-and-space-mode="label-alignment">
          <style:list-level-label-alignment text:label-followed-by="listtab" fo:text-indent="-1.164cm" fo:margin-left="12.936cm"/>
        </style:list-level-properties>
        <style:text-properties style:font-name="Symbol"/>
      </text:list-level-style-bullet>
      <text:list-level-style-bullet text:level="9" text:style-name="ListLabel_20_117" style:num-suffix="" text:bullet-char="">
        <style:list-level-properties text:list-level-position-and-space-mode="label-alignment">
          <style:list-level-label-alignment text:label-followed-by="listtab" fo:text-indent="-1.164cm" fo:margin-left="14.7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–" text:bullet-char="–">
        <style:list-level-properties text:list-level-position-and-space-mode="label-alignment">
          <style:list-level-label-alignment text:label-followed-by="listtab" fo:text-indent="-0.534cm" fo:margin-left="0.198cm"/>
        </style:list-level-properties>
        <style:text-properties style:font-name="Times New Roman"/>
      </text:list-level-style-bullet>
      <text:list-level-style-bullet text:level="2" text:style-name="ListLabel_20_119" style:num-suffix="" text:bullet-char="">
        <style:list-level-properties text:list-level-position-and-space-mode="label-alignment">
          <style:list-level-label-alignment text:label-followed-by="listtab" fo:text-indent="-0.534cm" fo:margin-left="2.028cm"/>
        </style:list-level-properties>
        <style:text-properties style:font-name="Symbol"/>
      </text:list-level-style-bullet>
      <text:list-level-style-bullet text:level="3" text:style-name="ListLabel_20_120" style:num-suffix="" text:bullet-char="">
        <style:list-level-properties text:list-level-position-and-space-mode="label-alignment">
          <style:list-level-label-alignment text:label-followed-by="listtab" fo:text-indent="-0.534cm" fo:margin-left="3.847cm"/>
        </style:list-level-properties>
        <style:text-properties style:font-name="Symbol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534cm" fo:margin-left="5.664cm"/>
        </style:list-level-properties>
        <style:text-properties style:font-name="Symbol"/>
      </text:list-level-style-bullet>
      <text:list-level-style-bullet text:level="5" text:style-name="ListLabel_20_122" style:num-suffix="" text:bullet-char="">
        <style:list-level-properties text:list-level-position-and-space-mode="label-alignment">
          <style:list-level-label-alignment text:label-followed-by="listtab" fo:text-indent="-0.534cm" fo:margin-left="7.482cm"/>
        </style:list-level-properties>
        <style:text-properties style:font-name="Symbol"/>
      </text:list-level-style-bullet>
      <text:list-level-style-bullet text:level="6" text:style-name="ListLabel_20_123" style:num-suffix="" text:bullet-char="">
        <style:list-level-properties text:list-level-position-and-space-mode="label-alignment">
          <style:list-level-label-alignment text:label-followed-by="listtab" fo:text-indent="-0.534cm" fo:margin-left="9.301cm"/>
        </style:list-level-properties>
        <style:text-properties style:font-name="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534cm" fo:margin-left="11.118cm"/>
        </style:list-level-properties>
        <style:text-properties style:font-name="Symbol"/>
      </text:list-level-style-bullet>
      <text:list-level-style-bullet text:level="8" text:style-name="ListLabel_20_125" style:num-suffix="" text:bullet-char="">
        <style:list-level-properties text:list-level-position-and-space-mode="label-alignment">
          <style:list-level-label-alignment text:label-followed-by="listtab" fo:text-indent="-0.534cm" fo:margin-left="12.936cm"/>
        </style:list-level-properties>
        <style:text-properties style:font-name="Symbol"/>
      </text:list-level-style-bullet>
      <text:list-level-style-bullet text:level="9" text:style-name="ListLabel_20_126" style:num-suffix="" text:bullet-char="">
        <style:list-level-properties text:list-level-position-and-space-mode="label-alignment">
          <style:list-level-label-alignment text:label-followed-by="listtab" fo:text-indent="-0.534cm" fo:margin-left="14.7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format="1">
        <style:list-level-properties text:list-level-position-and-space-mode="label-alignment">
          <style:list-level-label-alignment text:label-followed-by="listtab" fo:text-indent="-0.783cm" fo:margin-left="0.198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83cm" fo:margin-left="0.198cm"/>
        </style:list-level-properties>
      </text:list-level-style-number>
      <text:list-level-style-bullet text:level="3" text:style-name="ListLabel_20_129" style:num-suffix="" text:bullet-char="">
        <style:list-level-properties text:list-level-position-and-space-mode="label-alignment">
          <style:list-level-label-alignment text:label-followed-by="listtab" fo:text-indent="-0.783cm" fo:margin-left="3.847cm"/>
        </style:list-level-properties>
        <style:text-properties style:font-name="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fo:text-indent="-0.783cm" fo:margin-left="5.664cm"/>
        </style:list-level-properties>
        <style:text-properties style:font-name="Symbol"/>
      </text:list-level-style-bullet>
      <text:list-level-style-bullet text:level="5" text:style-name="ListLabel_20_131" style:num-suffix="" text:bullet-char="">
        <style:list-level-properties text:list-level-position-and-space-mode="label-alignment">
          <style:list-level-label-alignment text:label-followed-by="listtab" fo:text-indent="-0.783cm" fo:margin-left="7.482cm"/>
        </style:list-level-properties>
        <style:text-properties style:font-name="Symbol"/>
      </text:list-level-style-bullet>
      <text:list-level-style-bullet text:level="6" text:style-name="ListLabel_20_132" style:num-suffix="" text:bullet-char="">
        <style:list-level-properties text:list-level-position-and-space-mode="label-alignment">
          <style:list-level-label-alignment text:label-followed-by="listtab" fo:text-indent="-0.783cm" fo:margin-left="9.301cm"/>
        </style:list-level-properties>
        <style:text-properties style:font-name="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fo:text-indent="-0.783cm" fo:margin-left="11.118cm"/>
        </style:list-level-properties>
        <style:text-properties style:font-name="Symbol"/>
      </text:list-level-style-bullet>
      <text:list-level-style-bullet text:level="8" text:style-name="ListLabel_20_134" style:num-suffix="" text:bullet-char="">
        <style:list-level-properties text:list-level-position-and-space-mode="label-alignment">
          <style:list-level-label-alignment text:label-followed-by="listtab" fo:text-indent="-0.783cm" fo:margin-left="12.936cm"/>
        </style:list-level-properties>
        <style:text-properties style:font-name="Symbol"/>
      </text:list-level-style-bullet>
      <text:list-level-style-bullet text:level="9" text:style-name="ListLabel_20_135" style:num-suffix="" text:bullet-char="">
        <style:list-level-properties text:list-level-position-and-space-mode="label-alignment">
          <style:list-level-label-alignment text:label-followed-by="listtab" fo:text-indent="-0.783cm" fo:margin-left="14.7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423cm" fo:margin-left="8.26cm"/>
        </style:list-level-properties>
      </text:list-level-style-number>
      <text:list-level-style-bullet text:level="2" text:style-name="ListLabel_20_137" style:num-suffix="" text:bullet-char="">
        <style:list-level-properties text:list-level-position-and-space-mode="label-alignment">
          <style:list-level-label-alignment text:label-followed-by="listtab" fo:text-indent="-0.423cm" fo:margin-left="9.267cm"/>
        </style:list-level-properties>
        <style:text-properties style:font-name="Symbol"/>
      </text:list-level-style-bullet>
      <text:list-level-style-bullet text:level="3" text:style-name="ListLabel_20_138" style:num-suffix="" text:bullet-char="">
        <style:list-level-properties text:list-level-position-and-space-mode="label-alignment">
          <style:list-level-label-alignment text:label-followed-by="listtab" fo:text-indent="-0.423cm" fo:margin-left="10.282cm"/>
        </style:list-level-properties>
        <style:text-properties style:font-name="Symbol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fo:text-indent="-0.423cm" fo:margin-left="11.294cm"/>
        </style:list-level-properties>
        <style:text-properties style:font-name="Symbol"/>
      </text:list-level-style-bullet>
      <text:list-level-style-bullet text:level="5" text:style-name="ListLabel_20_140" style:num-suffix="" text:bullet-char="">
        <style:list-level-properties text:list-level-position-and-space-mode="label-alignment">
          <style:list-level-label-alignment text:label-followed-by="listtab" fo:text-indent="-0.423cm" fo:margin-left="12.308cm"/>
        </style:list-level-properties>
        <style:text-properties style:font-name="Symbol"/>
      </text:list-level-style-bullet>
      <text:list-level-style-bullet text:level="6" text:style-name="ListLabel_20_141" style:num-suffix="" text:bullet-char="">
        <style:list-level-properties text:list-level-position-and-space-mode="label-alignment">
          <style:list-level-label-alignment text:label-followed-by="listtab" fo:text-indent="-0.423cm" fo:margin-left="13.323cm"/>
        </style:list-level-properties>
        <style:text-properties style:font-name="Symbol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fo:text-indent="-0.423cm" fo:margin-left="14.335cm"/>
        </style:list-level-properties>
        <style:text-properties style:font-name="Symbol"/>
      </text:list-level-style-bullet>
      <text:list-level-style-bullet text:level="8" text:style-name="ListLabel_20_143" style:num-suffix="" text:bullet-char="">
        <style:list-level-properties text:list-level-position-and-space-mode="label-alignment">
          <style:list-level-label-alignment text:label-followed-by="listtab" fo:text-indent="-0.423cm" fo:margin-left="15.349cm"/>
        </style:list-level-properties>
        <style:text-properties style:font-name="Symbol"/>
      </text:list-level-style-bullet>
      <text:list-level-style-bullet text:level="9" text:style-name="ListLabel_20_144" style:num-suffix="" text:bullet-char="">
        <style:list-level-properties text:list-level-position-and-space-mode="label-alignment">
          <style:list-level-label-alignment text:label-followed-by="listtab" fo:text-indent="-0.423cm" fo:margin-left="16.3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3%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18cm" fo:margin-bottom="0cm" loext:contextual-spacing="false" fo:text-align="start" style:justify-single-word="false" fo:text-indent="0cm" style:auto-text-indent="false"/>
      <style:text-properties fo:color="#000000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43cm" fo:min-width="0.6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341cm" fo:margin-bottom="0.494cm" fo:margin-left="1.799cm" fo:margin-right="0.811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1cm" fo:margin-bottom="1.85cm" fo:margin-left="1.799cm" fo:margin-right="0.811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94cm" fo:margin-bottom="1.85cm" fo:margin-left="1.799cm" fo:margin-right="0.811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custom-shape text:anchor-type="paragraph" draw:z-index="0" draw:name="Изображение1" draw:style-name="Mgr1" draw:text-style-name="MP3" svg:width="0.638cm" svg:height="0.542cm" svg:x="19.473cm" svg:y="27.464cm"><text:p text:style-name="MP2"><text:page-number text:select-page="current">2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>
      <style:footer>
        <text:p text:style-name="Footer"/>
      </style:footer>
    </style:master-page>
    <style:master-page style:name="Converted3" style:page-layout-name="Mpm2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  <style:master-page style:name="Converted5" style:page-layout-name="Mpm2">
      <style:footer>
        <text:p text:style-name="Footer"/>
      </style:footer>
    </style:master-page>
    <style:master-page style:name="Converted6" style:page-layout-name="Mpm2">
      <style:footer>
        <text:p text:style-name="Footer"/>
      </style:footer>
    </style:master-page>
    <style:master-page style:name="Converted7" style:page-layout-name="Mpm2">
      <style:footer>
        <text:p text:style-name="Footer"/>
      </style:footer>
    </style:master-page>
    <style:master-page style:name="Converted8" style:page-layout-name="Mpm2">
      <style:footer>
        <text:p text:style-name="Footer"/>
      </style:footer>
    </style:master-page>
    <style:master-page style:name="Converted9" style:page-layout-name="Mpm2">
      <style:footer>
        <text:p text:style-name="Footer"/>
      </style:footer>
    </style:master-page>
    <style:master-page style:name="Converted10" style:page-layout-name="Mpm2">
      <style:footer>
        <text:p text:style-name="Footer"/>
      </style:footer>
    </style:master-page>
    <style:master-page style:name="Converted11" style:page-layout-name="Mpm2">
      <style:footer>
        <text:p text:style-name="Footer"/>
      </style:footer>
    </style:master-page>
    <style:master-page style:name="Converted12" style:page-layout-name="Mpm3">
      <style:footer>
        <text:p text:style-name="Footer"/>
      </style:footer>
    </style:master-page>
    <style:master-page style:name="Converted13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5T09:02:31</meta:creation-date>
    <meta:initial-creator>Windows User</meta:initial-creator>
    <dc:language>ru-RU</dc:language>
    <dc:date>2024-09-15T12:21:20</dc:date>
    <meta:editing-cycles>2</meta:editing-cycles>
    <meta:editing-duration>PT11M</meta:editing-duration>
    <meta:generator>LibreOffice/6.3.1.2$Windows_x86 LibreOffice_project/b79626edf0065ac373bd1df5c28bd630b4424273</meta:generator>
    <meta:document-statistic meta:table-count="3" meta:image-count="0" meta:object-count="0" meta:page-count="14" meta:paragraph-count="216" meta:word-count="2830" meta:character-count="24515" meta:non-whitespace-character-count="22025"/>
    <meta:user-defined meta:name="AppVersion">12.0000</meta:user-defined>
    <meta:user-defined meta:name="Created" meta:value-type="date">2024-09-06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9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