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opacity="0%"/>
      <style:paragraph-properties style:writing-mode="page"/>
    </style:style>
    <style:style style:name="P2" style:family="paragraph" style:parent-style-name="Text_20_body">
      <loext:graphic-properties draw:fill="solid" draw:fill-color="#f5f5f5" draw:opacity="0%"/>
      <style:paragraph-properties fo:margin-left="0cm" fo:margin-right="0cm" fo:margin-top="0cm" fo:margin-bottom="0cm" loext:contextual-spacing="false" fo:line-height="100%" fo:text-align="justify" style:justify-single-word="false" fo:orphans="2" fo:widows="2" fo:text-indent="0cm" style:auto-text-indent="false" fo:background-color="#f5f5f5" fo:padding="0cm" fo:border="none" style:writing-mode="pag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 style:family="paragraph" style:parent-style-name="Text_20_body">
      <loext:graphic-properties draw:fill="solid" draw:fill-color="#ffffff" draw:opacity="0%"/>
      <style:paragraph-properties fo:margin-left="0cm" fo:margin-right="0cm" fo:margin-top="0cm" fo:margin-bottom="0cm" loext:contextual-spacing="false" style:line-height-at-least="0.508cm" fo:text-align="center" style:justify-single-word="false" fo:orphans="2" fo:widows="2" fo:text-indent="0cm" style:auto-text-indent="false" fo:background-color="#ffffff" fo:padding="0cm" fo:border="none" style:writing-mode="pag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4"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justify" style:justify-single-word="false" fo:orphans="2" fo:widows="2" fo:text-indent="0cm" style:auto-text-indent="false" fo:background-color="#f5f5f5" fo:padding="0cm" fo:border="none" style:writing-mode="pag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5" style:family="paragraph" style:parent-style-name="Text_20_body">
      <loext:graphic-properties draw:fill="solid" draw:fill-color="#ffffff" draw:opacity="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writing-mode="pag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6"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justify" style:justify-single-word="false" fo:orphans="2" fo:widows="2" fo:text-indent="0cm" style:auto-text-indent="false" fo:background-color="#f5f5f5" fo:padding="0cm" fo:border="none" style:writing-mode="page"/>
      <style:text-properties fo:font-variant="normal" fo:text-transform="none" fo:color="#000000" style:font-name="Times New Roman" fo:font-size="14pt" fo:letter-spacing="normal" fo:font-style="normal" fo:font-weight="normal" officeooo:paragraph-rsid="00095db3" fo:background-color="transparent" style:font-size-asian="14pt" style:font-size-complex="14pt"/>
    </style:style>
    <style:style style:name="P7" style:family="paragraph" style:parent-style-name="Text_20_body">
      <loext:graphic-properties draw:fill="solid" draw:fill-color="#ffffff" draw:opacity="0%"/>
      <style:paragraph-properties fo:margin-left="0cm" fo:margin-right="0cm" fo:margin-top="0cm" fo:margin-bottom="0cm" loext:contextual-spacing="false" style:line-height-at-least="0.503cm" fo:text-align="center" style:justify-single-word="false" fo:orphans="2" fo:widows="2" fo:text-indent="0cm" style:auto-text-indent="false" fo:background-color="#ffffff" fo:padding="0cm" fo:border="none" style:writing-mode="pag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8" style:family="paragraph" style:parent-style-name="Text_20_body">
      <loext:graphic-properties draw:fill="solid" draw:fill-color="#ffffff" draw:opacity="0%"/>
      <style:paragraph-properties fo:margin-left="0cm" fo:margin-right="0cm" fo:margin-top="0cm" fo:margin-bottom="0cm" loext:contextual-spacing="false" style:line-height-at-least="0.508cm" fo:text-align="center" style:justify-single-word="false" fo:orphans="2" fo:widows="2" fo:text-indent="0cm" style:auto-text-indent="false" fo:background-color="#ffffff" fo:padding="0cm" fo:border="none" style:writing-mode="page"/>
      <style:text-properties fo:font-variant="normal" fo:text-transform="none" fo:color="#000000" style:font-name="Times New Roman" fo:font-size="14pt" fo:letter-spacing="normal" fo:font-style="normal" fo:font-weight="bold" fo:background-color="transparent" style:font-size-asian="14pt" style:font-size-complex="14pt"/>
    </style:style>
    <style:style style:name="P9"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justify" style:justify-single-word="false" fo:orphans="2" fo:widows="2" fo:text-indent="0cm" style:auto-text-indent="false" fo:background-color="#f5f5f5" fo:padding="0cm" fo:border="none" style:writing-mode="page"/>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0" style:family="paragraph" style:parent-style-name="Text_20_body">
      <loext:graphic-properties draw:fill="solid" draw:fill-color="#ffffff" draw:opacity="0%"/>
      <style:paragraph-properties fo:margin-left="0cm" fo:margin-right="0cm" fo:margin-top="0cm" fo:margin-bottom="0cm" loext:contextual-spacing="false" style:line-height-at-least="0.503cm" fo:text-align="center" style:justify-single-word="false" fo:orphans="2" fo:widows="2" fo:text-indent="0cm" style:auto-text-indent="false" fo:background-color="#ffffff" fo:padding="0cm" fo:border="none" style:writing-mode="page"/>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1"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justify" style:justify-single-word="false" fo:orphans="2" fo:widows="2" fo:text-indent="0cm" style:auto-text-indent="false" fo:background-color="#f5f5f5" fo:padding="0cm" fo:border="none" style:writing-mode="page"/>
      <style:text-properties fo:font-variant="normal" fo:text-transform="none" fo:color="#000000"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P12"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justify" style:justify-single-word="false" fo:orphans="2" fo:widows="2" fo:text-indent="0cm" style:auto-text-indent="false" fo:background-color="#f5f5f5" fo:padding="0cm" fo:border="none" style:writing-mode="page"/>
      <style:text-properties fo:font-variant="normal" fo:text-transform="none" fo:color="#000000" style:font-name="Times New Roman" fo:font-size="14pt" fo:letter-spacing="normal" fo:background-color="transparent" style:font-size-asian="14pt" style:font-size-complex="14pt"/>
    </style:style>
    <style:style style:name="P13" style:family="paragraph" style:parent-style-name="Text_20_body">
      <loext:graphic-properties draw:fill="solid" draw:fill-color="#ffffff" draw:opacity="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writing-mode="page"/>
      <style:text-properties fo:font-variant="normal" fo:text-transform="none" fo:color="#000000" style:font-name="Times New Roman" fo:font-size="14pt" fo:letter-spacing="normal" fo:background-color="transparent" style:font-size-asian="14pt" style:font-size-complex="14pt"/>
    </style:style>
    <style:style style:name="P14"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justify" style:justify-single-word="false" fo:orphans="2" fo:widows="2" fo:text-indent="0cm" style:auto-text-indent="false" fo:background-color="#f5f5f5" fo:padding="0cm" fo:border="none" style:writing-mode="page"/>
      <style:text-properties fo:font-variant="normal" fo:text-transform="none" fo:color="#000000" style:font-name="Times New Roman" fo:font-size="14pt" fo:letter-spacing="normal" fo:language="en" fo:country="US" fo:font-style="normal" fo:font-weight="normal" officeooo:rsid="0008727e" fo:background-color="transparent" style:font-size-asian="14pt" style:font-size-complex="14pt"/>
    </style:style>
    <style:style style:name="P15"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center" style:justify-single-word="false" fo:orphans="2" fo:widows="2" fo:text-indent="0cm" style:auto-text-indent="false" fo:background-color="#f5f5f5" fo:padding="0cm" fo:border="none" style:writing-mode="page"/>
      <style:text-properties fo:font-variant="normal" fo:text-transform="none" style:use-window-font-color="true" style:font-name="Times New Roman" fo:font-size="20pt" fo:letter-spacing="normal" fo:font-style="normal" fo:font-weight="bold" officeooo:rsid="0008727e" officeooo:paragraph-rsid="0008727e" fo:background-color="transparent" style:font-size-asian="20pt" style:font-weight-asian="bold" style:font-size-complex="20pt" style:font-weight-complex="bold"/>
    </style:style>
    <style:style style:name="P16"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center" style:justify-single-word="false" fo:orphans="2" fo:widows="2" fo:text-indent="0cm" style:auto-text-indent="false" fo:background-color="#f5f5f5" fo:padding="0cm" fo:border="none" style:writing-mode="page"/>
      <style:text-properties fo:font-size="20pt" fo:font-weight="normal" officeooo:rsid="00095db3" officeooo:paragraph-rsid="00095db3" style:font-size-asian="20pt" style:font-weight-asian="normal" style:font-size-complex="20pt" style:font-weight-complex="normal"/>
    </style:style>
    <style:style style:name="P17"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center" style:justify-single-word="false" fo:orphans="2" fo:widows="2" fo:text-indent="0cm" style:auto-text-indent="false" fo:background-color="#f5f5f5" fo:padding="0cm" fo:border="none" style:writing-mode="page"/>
      <style:text-properties fo:font-size="20pt" fo:font-weight="bold" officeooo:paragraph-rsid="0008727e" style:font-size-asian="20pt" style:font-weight-asian="bold" style:font-size-complex="20pt" style:font-weight-complex="bold"/>
    </style:style>
    <style:style style:name="P18"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center" style:justify-single-word="false" fo:orphans="2" fo:widows="2" fo:text-indent="0cm" style:auto-text-indent="false" fo:background-color="#f5f5f5" fo:padding="0cm" fo:border="none" style:writing-mode="page"/>
      <style:text-properties fo:font-size="20pt" fo:font-weight="bold" officeooo:paragraph-rsid="0008727e" fo:background-color="transparent" style:font-size-asian="20pt" style:font-weight-asian="bold" style:font-size-complex="20pt" style:font-weight-complex="bold"/>
    </style:style>
    <style:style style:name="P19"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center" style:justify-single-word="false" fo:orphans="2" fo:widows="2" fo:text-indent="0cm" style:auto-text-indent="false" fo:background-color="#f5f5f5" fo:padding="0cm" fo:border="none" style:writing-mode="page"/>
      <style:text-properties style:use-window-font-color="true" fo:font-size="20pt" fo:font-weight="bold" officeooo:paragraph-rsid="0008727e" fo:background-color="transparent" style:font-size-asian="20pt" style:font-weight-asian="bold" style:font-size-complex="20pt" style:font-weight-complex="bold"/>
    </style:style>
    <style:style style:name="P20"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center" style:justify-single-word="false" fo:orphans="2" fo:widows="2" fo:text-indent="0cm" style:auto-text-indent="false" fo:background-color="#f5f5f5" fo:padding="0cm" fo:border="none" style:writing-mode="page"/>
      <style:text-properties fo:color="#000000" fo:font-size="20pt" fo:font-weight="bold" officeooo:paragraph-rsid="0008727e" fo:background-color="transparent" style:font-size-asian="20pt" style:font-weight-asian="bold" style:font-size-complex="20pt" style:font-weight-complex="bold"/>
    </style:style>
    <style:style style:name="P21"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justify" style:justify-single-word="false" fo:orphans="2" fo:widows="2" fo:text-indent="0cm" style:auto-text-indent="false" fo:background-color="#f5f5f5" fo:padding="0cm" fo:border="none" style:writing-mode="page"/>
      <style:text-properties fo:color="#000000" style:font-name="Times New Roman" fo:font-size="14pt" fo:background-color="transparent" style:font-size-asian="14pt" style:font-size-complex="14pt"/>
    </style:style>
    <style:style style:name="P22" style:family="paragraph" style:parent-style-name="Text_20_body">
      <loext:graphic-properties draw:fill="solid" draw:fill-color="#ffffff" draw:opacity="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writing-mode="page"/>
      <style:text-properties fo:color="#000000" style:font-name="Times New Roman" fo:font-size="14pt" fo:background-color="transparent" style:font-size-asian="14pt" style:font-size-complex="14pt"/>
    </style:style>
    <style:style style:name="P23" style:family="paragraph" style:parent-style-name="Text_20_body">
      <loext:graphic-properties draw:fill="solid" draw:fill-color="#ffffff" draw:opacity="0%"/>
      <style:paragraph-properties fo:margin-left="0cm" fo:margin-right="0cm" fo:margin-top="0cm" fo:margin-bottom="0cm" loext:contextual-spacing="false" style:line-height-at-least="0.503cm" fo:text-align="center" style:justify-single-word="false" fo:orphans="2" fo:widows="2" fo:text-indent="0cm" style:auto-text-indent="false" fo:background-color="#ffffff" fo:padding="0cm" fo:border="none" style:writing-mode="page"/>
      <style:text-properties fo:color="#000000" style:font-name="Times New Roman" fo:font-size="14pt" fo:background-color="transparent" style:font-size-asian="14pt" style:font-size-complex="14pt"/>
    </style:style>
    <style:style style:name="P24"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center" style:justify-single-word="false" fo:orphans="2" fo:widows="2" fo:text-indent="0cm" style:auto-text-indent="false" fo:background-color="#f5f5f5" fo:padding="0cm" fo:border="none" style:writing-mode="page"/>
      <style:text-properties fo:color="#000000" style:font-name="Times New Roman" fo:font-size="14pt" fo:background-color="transparent" style:font-size-asian="14pt" style:font-size-complex="14pt"/>
    </style:style>
    <style:style style:name="P25" style:family="paragraph" style:parent-style-name="Text_20_body">
      <loext:graphic-properties draw:fill="solid" draw:fill-color="#ffffff" draw:opacity="0%"/>
      <style:paragraph-properties fo:margin-left="0cm" fo:margin-right="0cm" fo:margin-top="0cm" fo:margin-bottom="0cm" loext:contextual-spacing="false" style:line-height-at-least="0.508cm" fo:text-align="center" style:justify-single-word="false" fo:orphans="2" fo:widows="2" fo:text-indent="0cm" style:auto-text-indent="false" fo:background-color="#ffffff" fo:padding="0cm" fo:border="none" style:writing-mode="page"/>
      <style:text-properties fo:color="#000000" style:font-name="Times New Roman" fo:font-size="14pt" fo:background-color="transparent" style:font-size-asian="14pt" style:font-size-complex="14pt"/>
    </style:style>
    <style:style style:name="P26" style:family="paragraph" style:parent-style-name="Text_20_body">
      <loext:graphic-properties draw:fill="solid" draw:fill-color="#ffffff" draw:opacity="0%"/>
      <style:paragraph-properties fo:margin-left="0cm" fo:margin-right="0cm" fo:margin-top="0cm" fo:margin-bottom="0cm" loext:contextual-spacing="false" style:line-height-at-least="0.508cm" fo:text-align="center" style:justify-single-word="false" fo:orphans="2" fo:widows="2" fo:text-indent="0cm" style:auto-text-indent="false" fo:background-color="#ffffff" fo:padding="0cm" fo:border="none" style:writing-mode="page"/>
      <style:text-properties fo:color="#000000" style:font-name="Times New Roman" fo:font-size="14pt" officeooo:paragraph-rsid="0008c70b" fo:background-color="transparent" style:font-size-asian="14pt" style:font-size-complex="14pt"/>
    </style:style>
    <style:style style:name="P27"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center" style:justify-single-word="false" fo:orphans="2" fo:widows="2" fo:text-indent="0cm" style:auto-text-indent="false" fo:background-color="#f5f5f5" fo:padding="0cm" fo:border="none" style:writing-mode="page"/>
      <style:text-properties fo:font-size="44pt" fo:font-weight="bold" officeooo:paragraph-rsid="0008727e" style:font-size-asian="44pt" style:font-weight-asian="bold" style:font-size-complex="44pt" style:font-weight-complex="bold"/>
    </style:style>
    <style:style style:name="P28"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center" style:justify-single-word="false" fo:orphans="2" fo:widows="2" fo:text-indent="0cm" style:auto-text-indent="false" fo:background-color="#f5f5f5" fo:padding="0cm" fo:border="none" style:writing-mode="page"/>
      <style:text-properties fo:font-size="14pt" fo:font-weight="bold" officeooo:rsid="000ad2cc" officeooo:paragraph-rsid="000ad2cc" style:font-size-asian="12.25pt" style:font-weight-asian="bold" style:font-size-complex="14pt" style:font-weight-complex="bold"/>
    </style:style>
    <style:style style:name="P29"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center" style:justify-single-word="false" fo:orphans="2" fo:widows="2" fo:text-indent="0cm" style:auto-text-indent="false" fo:background-color="#f5f5f5" fo:padding="0cm" fo:border="none" style:writing-mode="page"/>
      <style:text-properties officeooo:paragraph-rsid="0008727e"/>
    </style:style>
    <style:style style:name="P30" style:family="paragraph" style:parent-style-name="Text_20_body">
      <loext:graphic-properties draw:fill="solid" draw:fill-color="#f5f5f5" draw:opacity="0%"/>
      <style:paragraph-properties fo:margin-left="0cm" fo:margin-right="0cm" fo:margin-top="0cm" fo:margin-bottom="0cm" loext:contextual-spacing="false" style:line-height-at-least="0.503cm" fo:text-align="justify" style:justify-single-word="false" fo:orphans="2" fo:widows="2" fo:text-indent="0cm" style:auto-text-indent="false" fo:background-color="#f5f5f5" fo:padding="0cm" fo:border="none" style:writing-mode="page"/>
      <style:text-properties officeooo:paragraph-rsid="0008727e"/>
    </style:style>
    <style:style style:name="P31" style:family="paragraph" style:parent-style-name="Text_20_body" style:list-style-name="L3">
      <loext:graphic-properties draw:fill="solid" draw:fill-color="#f5f5f5" draw:opacity="0%"/>
      <style:paragraph-properties fo:margin-top="0cm" fo:margin-bottom="0cm" loext:contextual-spacing="false" style:line-height-at-least="0.503cm" fo:text-align="justify" style:justify-single-word="false" fo:orphans="2" fo:widows="2" fo:background-color="#f5f5f5" fo:padding="0cm" fo:border="none" style:writing-mode="page"/>
      <style:text-properties officeooo:paragraph-rsid="0008727e"/>
    </style:style>
    <style:style style:name="P32" style:family="paragraph" style:parent-style-name="Text_20_body" style:list-style-name="L2">
      <loext:graphic-properties draw:fill="solid" draw:fill-color="#f5f5f5" draw:opacity="0%"/>
      <style:paragraph-properties fo:margin-top="0cm" fo:margin-bottom="0cm" loext:contextual-spacing="false" style:line-height-at-least="0.503cm" fo:text-align="justify" style:justify-single-word="false" fo:orphans="2" fo:widows="2" fo:background-color="#f5f5f5" fo:padding="0cm" fo:border="none" style:writing-mode="page"/>
      <style:text-properties officeooo:paragraph-rsid="0008727e"/>
    </style:style>
    <style:style style:name="P33" style:family="paragraph" style:parent-style-name="Text_20_body" style:list-style-name="L3">
      <loext:graphic-properties draw:fill="solid" draw:fill-color="#ffffff" draw:opacity="0%"/>
      <style:paragraph-properties fo:margin-top="0cm" fo:margin-bottom="0cm" loext:contextual-spacing="false" style:line-height-at-least="0.508cm" fo:text-align="start" style:justify-single-word="false" fo:orphans="2" fo:widows="2" fo:background-color="#ffffff" fo:padding="0cm" fo:border="none" style:writing-mode="page"/>
      <style:text-properties fo:font-variant="normal" fo:text-transform="none" fo:color="#000000" style:font-name="Times New Roman" fo:font-size="14pt" fo:letter-spacing="normal" fo:font-style="normal" fo:font-weight="bold" officeooo:paragraph-rsid="0008727e" fo:background-color="transparent" style:font-size-asian="14pt" style:font-size-complex="14pt"/>
    </style:style>
    <style:style style:name="P34" style:family="paragraph" style:parent-style-name="Text_20_body" style:list-style-name="L3">
      <loext:graphic-properties draw:fill="solid" draw:fill-color="#ffffff" draw:opacity="0%"/>
      <style:paragraph-properties fo:margin-top="0cm" fo:margin-bottom="0cm" loext:contextual-spacing="false" style:line-height-at-least="0.503cm" fo:text-align="start" style:justify-single-word="false" fo:orphans="2" fo:widows="2" fo:background-color="#ffffff" fo:padding="0cm" fo:border="none" style:writing-mode="page"/>
      <style:text-properties fo:font-variant="normal" fo:text-transform="none" fo:color="#000000" style:font-name="Times New Roman" fo:font-size="14pt" fo:letter-spacing="normal" fo:font-style="normal" fo:font-weight="bold" officeooo:rsid="0008c70b" officeooo:paragraph-rsid="0008c70b" fo:background-color="transparent" style:font-size-asian="14pt" style:font-weight-asian="bold" style:font-size-complex="14pt" style:font-weight-complex="bold"/>
    </style:style>
    <style:style style:name="P35" style:family="paragraph" style:parent-style-name="Text_20_body" style:list-style-name="L3">
      <loext:graphic-properties draw:fill="solid" draw:fill-color="#ffffff" draw:opacity="0%"/>
      <style:paragraph-properties fo:margin-top="0cm" fo:margin-bottom="0cm" loext:contextual-spacing="false" style:line-height-at-least="0.508cm" fo:text-align="start" style:justify-single-word="false" fo:orphans="2" fo:widows="2" fo:background-color="#ffffff" fo:padding="0cm" fo:border="none" style:writing-mode="page"/>
      <style:text-properties fo:font-variant="normal" fo:text-transform="none" fo:color="#000000" style:font-name="Times New Roman" fo:font-size="14pt" fo:letter-spacing="normal" fo:font-style="normal" fo:font-weight="bold" officeooo:paragraph-rsid="0008c70b" fo:background-color="transparent" style:font-size-asian="14pt" style:font-weight-asian="bold" style:font-size-complex="14pt" style:font-weight-complex="bold"/>
    </style:style>
    <style:style style:name="T1" style:family="text">
      <style:text-properties fo:font-style="normal" fo:font-weight="normal"/>
    </style:style>
    <style:style style:name="T2" style:family="text">
      <style:text-properties fo:font-style="italic"/>
    </style:style>
    <style:style style:name="T3" style:family="text">
      <style:text-properties style:text-underline-style="solid" style:text-underline-width="auto" style:text-underline-color="font-color"/>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officeooo:rsid="00063995"/>
    </style:style>
    <style:style style:name="T6" style:family="text">
      <style:text-properties fo:font-variant="normal" fo:text-transform="none" fo:letter-spacing="normal" fo:font-style="normal" fo:font-weight="bold"/>
    </style:style>
    <style:style style:name="T7" style:family="text">
      <style:text-properties fo:font-variant="normal" fo:text-transform="none" fo:color="#000000" style:font-name="Times New Roman" fo:font-size="14pt" fo:letter-spacing="normal" fo:font-style="normal" fo:font-weight="bold" officeooo:rsid="0008727e" fo:background-color="transparent" loext:char-shading-value="0" style:font-size-asian="14pt" style:font-size-complex="14pt"/>
    </style:style>
    <style:style style:name="T8" style:family="text">
      <style:text-properties fo:font-variant="normal" fo:text-transform="none" fo:color="#000000" style:font-name="Times New Roman" fo:letter-spacing="normal" fo:font-style="normal" fo:background-color="transparent" loext:char-shading-value="0"/>
    </style:style>
    <style:style style:name="T9" style:family="text">
      <style:text-properties fo:font-variant="normal" fo:text-transform="none" fo:color="#000000" style:font-name="Times New Roman" fo:letter-spacing="normal" fo:font-style="normal" officeooo:rsid="0008727e" fo:background-color="transparent" loext:char-shading-value="0"/>
    </style:style>
    <style:style style:name="T10" style:family="text">
      <style:text-properties fo:font-variant="normal" fo:text-transform="none" fo:color="#000000" style:font-name="Times New Roman" fo:letter-spacing="normal" fo:font-style="normal" officeooo:rsid="000ad2cc" fo:background-color="transparent" loext:char-shading-value="0"/>
    </style:style>
    <style:style style:name="T11" style:family="text">
      <style:text-properties fo:font-variant="normal" fo:text-transform="none" fo:color="#000000" style:font-name="Times New Roman" fo:letter-spacing="normal" fo:font-style="normal" officeooo:rsid="0008727e"/>
    </style:style>
    <style:style style:name="T12" style:family="text">
      <style:text-properties fo:font-variant="normal" fo:text-transform="none" style:font-name="Times New Roman" fo:letter-spacing="normal" fo:font-style="normal" officeooo:rsid="0008727e" fo:background-color="transparent" loext:char-shading-value="0"/>
    </style:style>
    <style:style style:name="T13" style:family="text">
      <style:text-properties fo:font-variant="normal" fo:text-transform="none" style:font-name="Times New Roman" fo:letter-spacing="normal" fo:font-style="normal" officeooo:rsid="0008727e"/>
    </style:style>
    <style:style style:name="T14" style:family="text">
      <style:text-properties officeooo:rsid="0008727e"/>
    </style:style>
    <style:style style:name="T15" style:family="text">
      <style:text-properties fo:font-weight="normal"/>
    </style:style>
    <style:style style:name="T16" style:family="text">
      <style:text-properties officeooo:rsid="00095db3"/>
    </style:style>
    <style:style style:name="T17" style:family="text">
      <style:text-properties officeooo:rsid="000be4b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9">К</text:span><text:span text:style-name="T8">онсультации для родителей</text:span></text:p>
      <text:p text:style-name="P17"><text:span text:style-name="T9"/></text:p>
      <text:p text:style-name="P17"><text:span text:style-name="T9"/></text:p>
      <text:p text:style-name="P19"><text:span text:style-name="T13"/></text:p>
      <text:p text:style-name="P15"/>
      <text:p text:style-name="P18"><text:span text:style-name="T11"/></text:p>
      <text:p text:style-name="P18"><text:span text:style-name="T11"/></text:p>
      <text:p text:style-name="P20"><text:span text:style-name="T13"/></text:p>
      <text:p text:style-name="P27"><text:span text:style-name="T9">«</text:span><text:span text:style-name="T10">ОСТОРОЖНО ОСЕНЬ!»</text:span></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7"><text:span text:style-name="T9"/></text:p>
      <text:p text:style-name="P18"><text:span text:style-name="T11"/></text:p>
      <text:p text:style-name="P18"><text:span text:style-name="T11"/></text:p>
      <text:p text:style-name="P18"><text:span text:style-name="T11"/></text:p>
      <text:p text:style-name="P17"><text:span text:style-name="T9"/></text:p>
      <text:p text:style-name="P17"><text:span text:style-name="T9"/></text:p>
      <text:p text:style-name="P17"><text:span text:style-name="T9"/></text:p>
      <text:p text:style-name="P28"><text:span text:style-name="T9">2</text:span><text:span text:style-name="T8">021год</text:span></text:p>
      <text:p text:style-name="P17"><text:soft-page-break/><text:span text:style-name="T9">Содержание:</text:span></text:p>
      <text:p text:style-name="P17"><text:span text:style-name="T9"/></text:p>
      <text:list xml:id="list335342605" text:style-name="L3">
        <text:list-item>
          <text:p text:style-name="P31"><text:span text:style-name="T7">«Как одеть ребенка осенью в сад»</text:span></text:p>
        </text:list-item>
        <text:list-item>
          <text:p text:style-name="P33"><text:span text:style-name="T14">«Как сохранить здоровье ребенка осенью»</text:span></text:p>
        </text:list-item>
        <text:list-item>
          <text:p text:style-name="P33"><text:span text:style-name="T14">«Профилактика простудных заболеваний у детей в осенний период»</text:span></text:p>
        </text:list-item>
        <text:list-item>
          <text:p text:style-name="P33">«Как провести осень без простуды»</text:p>
        </text:list-item>
        <text:list-item>
          <text:p text:style-name="P34">Осенние наблюдения на пр<text:span text:style-name="T17">о</text:span>гулке</text:p>
        </text:list-item>
        <text:list-item>
          <text:p text:style-name="P35">«Польза закаливания в осенне-зимний период»</text:p>
        </text:list-item>
        <text:list-item>
          <text:p text:style-name="P35"><text:span text:style-name="T15"> </text:span>«Золотая осень»</text:p>
        </text:list-item>
        <text:list-item>
          <text:p text:style-name="P35">«Приметы осени. Играем, наблюдаем»</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page-number text:select-page="current">2</text:page-number></text:p>
      <text:p text:style-name="P3"><text:soft-page-break/>Консультация для родителей <text:s/>на тему:</text:p>
      <text:p text:style-name="P8">«Как одеть ребенка осенью в сад»</text:p>
      <text:p text:style-name="P21"/>
      <text:p text:style-name="P4">«Как одеть ребенка осенью в сад»</text:p>
      <text:p text:style-name="P4">Многих родителей волнует вопрос о том, как одевать ребенка осенью в сад. Возникает он не на пустом месте. Осенняя погода достаточно непростая: утром может быть очень холодно, а днем пригреет солнышко, но может подуть и прохладный ветер.</text:p>
      <text:p text:style-name="P4">Одевая малыша в сад осенью, нужно учитывать множество нюансов. Так, одежда не должна быть сильно теплой, поэтому от зимних пуховых комбинезонов лучше сразу отказаться. Аккуратно нужно быть с шарфом и шапкой. Если в саду планируется утренняя прогулка, когда погода достаточно холодная, можно надеть шапку на завязках, чтобы защитишь ушки своего чада. Если днем стоит солнечная погода, то шапочку можно выбирать полегче, а шарф и вовсе можно не завязывать – достаточно будет легкого платочка. Поэтому осенью желательно утром ребенка приводить в сад в теплой шапке, но на всякий случай в шкафчик положить легкую шапочку для дневной прогулки.</text:p>
      <text:p text:style-name="P4">Если сильно укутать ребенка, то он может простудиться гораздо быстрее. Поскольку дети очень активны и много двигаются, они много потеют, а на улице сменить одежду нет возможности. В результате, ребенок подстывает за счет того, что мокрая одежда охлаждается. Поэтому одной из важных задач родителей является не допустить перегревания ребенка, которое позже приводит к переохлаждению.</text:p>
      <text:p text:style-name="P4">Впрочем, сильно легко по осени тоже не одевают: о рубашках с коротким рукавом и шортах можно забыть. Если погода холодная, лучше всего одевать курточку потеплее, если на улице достаточно тепло, можно надеть ветровку.</text:p>
      <text:p text:style-name="P4">Штанишки, само собой, должны быть теплыми, но не с зимней подкладкой. Идеально подойдут плотные джинсы. Некоторые родители под штаны одевают своим детям тоненькие хлопчатобумажные колготки, что тоже разумно.</text:p>
      <text:p text:style-name="P4">Особенное внимание следует уделить обуви, которая должна быть удобной, теплой и непромокаемой. Для ранней солнечной осени вполне подойдут кроссовки или кожаные туфли, а вот когда начнутся дожди и заморозки – здесь не обойтись без плотных кожаных ботиночек или сапожек.</text:p>
      <text:p text:style-name="P4">Еще одна проблема, с которой дети сталкиваются осенью – голая спина. Собственно говоря, это зачастую и является причиной простуд. Чтобы решить данную проблему, следует выбирать удлиненные нательные майки, свитера. Также отличным вариантом будут комбинезоны на подтяжках – они полностью защищают от холода поясничную зону.</text:p>
      <text:p text:style-name="P4">В отношении материалов предпочтение стоит отдать натуральным тканям, по крайней мере, нижний слой одежды должен быть хлопковым или льняным, так как эти ткани «дышат», хорошо впитывают влагу и не вызывают раздражения кожи. Соблюдайте все рекомендации - и БУДЬТЕ ЗДОРОВЫ!</text:p>
      <text:p text:style-name="P3"/>
      <text:p text:style-name="P3"/>
      <text:p text:style-name="P3"><text:page-number text:select-page="current">3</text:page-number></text:p>
      <text:p text:style-name="P3"><text:soft-page-break/>Консультация для родителей</text:p>
      <text:p text:style-name="P8">«Как сохранить здоровье ребенка осенью»</text:p>
      <text:p text:style-name="P21"><text:span text:style-name="T5">Заканчивается</text:span><text:span text:style-name="T4"> первый месяц осени и уже близки дожди, а там и первые морозы и сезонные простуды. Немного людей любят такую погоду. Мы постепенно перестраиваемся на холодную пору года, достаем со шкафов теплые куртки, шапки и варежки. Летом мы все привыкли к хорошей погоде и витаминам на столе. Сейчас же дни становятся короче, ночи длиннее, возможностей для активного отдыха все меньше. Чем не повод для скуки?</text:span></text:p>
      <text:p text:style-name="P4">Особенно несладко школьникам, у которых начался учебный процесс. Так же тяжело и дошкольникам. Многие родители старались летом отправить своего ребенка на природу, на дачи с бабушками и дедушками, семьей отправлялись в отпуск. Малыши много бегали и прыгали и с радостью загорали под ласковым летним солнышком. Но наступил сентябрь и все «отпуска» закончились. Каждое утро дошкольники вынуждены рано вставать и отправляться в детский сад, где их ждут четкий режим дня и регулярные занятия со специалистами.</text:p>
      <text:p text:style-name="P4">Поэтому многие маленькие дети, дети постарше (да и взрослые) осенью начинают жаловаться на недосыпание, перегрузки, проблемы с успеваемостью и хроническую усталость.</text:p>
      <text:p text:style-name="P4">Сейчас самое время позаботиться о здоровье детей. Каждый родитель может помочь своему ребенку легче справляться с нагрузкой и хорошо себя чувствовать.</text:p>
      <text:p text:style-name="P4">Для того, чтобы лучше адаптироваться к осеннему периоду, детям нужна более насыщенная и питательная еда. Сложно же сопротивляться вирусным атакам и низкой температуре ослабленному организму. И еще: во – первых их организм только формируется, потому им нужно больше калорий, чем взрослым; во – вторых они получают большую физическую и умственную нагрузку в саду и школе, потому им просто необходимо больше энергии. Поэтому можно порекомендовать ввести в рацион зерновые – они переваривается постепенно, снабжая организм углеводами и немалым количеством энергии на протяжении всего дня.</text:p>
      <text:p text:style-name="P4">Кроме того, полезны будут сухофрукты, которые вы заготовили на лето. Они богаты клетчаткой и витаминами. Согласно исследованиям, они стимулируют мозговую деятельность и повышают иммунитет. Еще полезны греческие орехи. Они отлично укрепляют нервную систему и питают клетки головного мозга. Неплохими помощниками станут также фисташки (регулируют уровень сахара и холестерина в крови, кешью (улучшает обмен веществ, арахис (заболевания верхних дыхательных путей).</text:p>
      <text:p text:style-name="P4">Кроме всего прочего, осенью детям просто необходимы жиры, которые поддерживают температуру тела. Будут также полезны для костей (так как в них много кальция, такие молочные продукты, как сыр, молоко, сметана, масло.</text:p>
      <text:p text:style-name="P4">Детям необходимо регулярно есть продукты, которые так богаты белками: птицу, рыбу, мясо. Без них невозможен рост и развитие организма, правильный синтез гормонов.</text:p>
      <text:p text:style-name="P4">Ни в коем разе не стоит отказываться и от физической активности. <text:s text:c="15"/></text:p>
      <text:p text:style-name="P4"><text:s text:c="9"/><text:span text:style-name="T16"><text:s text:c="59"/></text:span><text:span text:style-name="T16"><text:page-number text:select-page="current">4</text:page-number></text:span></text:p>
      <text:p text:style-name="P4"><text:soft-page-break/>Правильные нагрузки только улучшат здоровье вашего ребенка и помогут ему в учебе. По возможности гуляйте со своим ребенком после детского сада и обязательно – в выходные.</text:p>
      <text:p text:style-name="P4">Безусловно, все родители знают, как опасно переохлаждение для ребенка. Однако в тоже время, стоит помнить о том, что одеваться нужно по погоде, а не кутать ребенка во всю имеющуюся одежду. Не стоит отказываться от шапки – от переохлаждения будет болеть голова и, как следствие возникнет простуда.</text:p>
      <text:p text:style-name="P4">Для сохранения и укрепления здоровья детей обобщим вышесказанное и составим план профилактических мероприятий. Только комплекс мероприятий, то есть разнообразные действия в разных областях дают гарантированный результат.</text:p>
      <text:p text:style-name="P4">Как составить план профилактических мероприятий для вашего ребенка?</text:p>
      <text:p text:style-name="P4">1. Побеседуйте со всеми членами семьи о необходимости проведения профилактических мероприятий дома. Лучший пример для ребенка - пример родителей! Да и коллективная деятельность сближает всех членов семьи и располагает к систематическим упражнениям в привычке «Быть здоровыми».</text:p>
      <text:p text:style-name="P4">2. Подумайте, в какую интересную игру можно поиграть всей семьей с целью «быть здоровыми». Почему это надо сделать? Когда ребенку неинтересно, он будет или саботировать или выполнять с неохотой «полезные» процедуры. Радость и польза от «здоровых привычек» у ребенка появляется только в том случае, когда это приятно, интересно, занимательно. Так что играть, или «секретничать», или путешествовать в страну Здоровья надо.</text:p>
      <text:p text:style-name="P4">3. От чего чаще всего появляется простуда у ребенка? Правильно - от воды: или ребенок ноги простудил, или долго находился в дождливую сырую погоду на улице. Что делать? От чего заболи, тем и лечиться надо.</text:p>
      <text:p text:style-name="P12">• <text:span text:style-name="T1">Прогулки в любую погоду. Пусть не продолжительные по времени, но обязательные и систематические. Учтите, пожалуйста, что прогулки вместе с ребенком по магазинам способствуют обратному эффекту, то есть приобретению воздушных инфекций.</text:span></text:p>
      <text:p text:style-name="P4">Прогулки – это нахождение ребенка на улице, пешие прогулки по парку или скверу («конные»-на велосипеде, на роликах, зимой- на лыжах). Полюбовавшись красотой осенней природы, вы способствуете развитию движений ребенка и хорошему обмену веществ, а также успешной адаптации к сырому и влажному климату.</text:p>
      <text:p text:style-name="P12">• <text:span text:style-name="T1">Водные процедуры. Перечислять и рассказывать о пользе водных процедур можно долго. Все водные процедуры прекрасно закаливают и повышают иммунитет ребенка.</text:span></text:p>
      <text:p text:style-name="P4">Для растущего организма водные процедуры является практически незаменимыми. Они закаливают организм ребенка, развивают мышцы, способствуют росту и нормализуют состояние вегето-сосудистой системы ребенка.</text:p>
      <text:p text:style-name="P6">К водным процедурам относятся умывание, полоскание горла, обливание конечностей и всего тела, купание в ванне, плавание в бассейне, посещение бани и сауны, поездки и отдых на море. И запомните, пожалуйста, все водные</text:p>
      <text:p text:style-name="P6"><text:s text:c="69"/><text:page-number text:select-page="current">5</text:page-number><text:s text:c="42"/></text:p>
      <text:p text:style-name="P6"><text:soft-page-break/><text:s/>процедуры являются универсальным средством расслабления всех мышц и успокоения нервов.</text:p>
      <text:p text:style-name="P4">4. Осенняя витаминизация детей. Звучит о-о-о- как! А выбора всего два. Первый - пойти в аптеку, купить и пропить курс детских витаминов. В выборе такого комплекса индивидуально для вашего ребенка вам поможет лечащий врач.</text:p>
      <text:p text:style-name="P4">Второй – использовать пожелания ребенка скушать что-то «вкусненькое и полезненькое». Да при этом еще добрую привычку воспитать у ребенка. Как этого достичь? Вам примерный рацион «вкусных и полезных привычек»:</text:p>
      <text:p text:style-name="P12">• <text:span text:style-name="T1">Начинайте прямо сейчас ежедневно по утрам и вечерам пить чай с лимоном и съедать его с сахаром вместе с цедрой. Я же говорила вам, что пример родителей – заразителен. Ну, заразите вашего ребенка добрыми и здоровыми привычками, пока это не сделала вирусная инфекция!</text:span></text:p>
      <text:p text:style-name="P12">• <text:span text:style-name="T1">Приучите ребенка к чесноку. Чеснок не обязательно есть в чистом виде. Свежий чеснок можно просто мелко нарезать и посыпать его в тарелку с супом.</text:span></text:p>
      <text:p text:style-name="P12">• <text:span text:style-name="T1">Детям нравится носить на шее «здоровые амулеты». Вот и положите в пластмассовый кокон от киндер сюрприза дольку свежего чеснока и меняйте каждое утро, а дома у кровати или на столе ребенка поставить раздавленный чеснок в блюдце.</text:span></text:p>
      <text:p text:style-name="P12">• <text:span text:style-name="T1">Купите в аптеке богатый витаминами (особенно витамином С) сироп шиповника. Добавляйте его в чай или давайте ребенку как самостоятельный напиток, разводя в теплой воде.</text:span></text:p>
      <text:p text:style-name="P4">Вы практически обеспечите своему ребенку не только хороший иммунитет, но еще и бодрость, и работоспособность в детском саду. Почему? Потому что сироп шиповника способствует повышению активности и дает хороший заряд бодрости и энергии.</text:p>
      <text:p text:style-name="P4">5. Беседуйте с ребенком о правилах сохранения здоровья:</text:p>
      <text:p text:style-name="P12">• <text:span text:style-name="T1">В детском саду, на улице, в общественных местах надо закрывать нос и рот, когда находишься рядом с людьми, которые чихают и кашляют.</text:span></text:p>
      <text:p text:style-name="P12">• <text:span text:style-name="T1">Перед едой мыть руки и высмаркивать нос.</text:span></text:p>
      <text:p text:style-name="P12">• <text:span text:style-name="T1">Пользоваться только своими личными вещами (носовой платок, вилка, ложка). Потому что через чужие вещи инфекция может попасть в организм ребенка.</text:span></text:p>
      <text:p text:style-name="P4">6. Продумать гардероб ребенка. Знаете ли вы, что одной из возможных причин простуды в осенний период является несоответствие одежды ребенка погоде на улице. Почему-то одни родители перегревают своего ребенка, другие – одевают легкомысленно легко.</text:p>
      <text:p text:style-name="P4">Чтобы ваш ребенок избежал простуды, исключите возможные причины.</text:p>
      <text:p text:style-name="P4">Одевайте своего ребенка по сезону, не теплее и не легче необходимого.</text:p>
      <text:p text:style-name="P3"/>
      <text:p text:style-name="P3"/>
      <text:p text:style-name="P3"/>
      <text:p text:style-name="P3"/>
      <text:p text:style-name="P3"/>
      <text:p text:style-name="P3"/>
      <text:p text:style-name="P3"><text:page-number text:select-page="current">6</text:page-number></text:p>
      <text:p text:style-name="P3"><text:soft-page-break/>Консультация для родителей</text:p>
      <text:p text:style-name="P8">«Профилактика простудных заболеваний у детей в осенний период»</text:p>
      <text:p text:style-name="P21"><text:span text:style-name="T4">Профилактика простудных заболеваний у детей в осенний период</text:span></text:p>
      <text:p text:style-name="P4">С наступлением осени как никогда актуальным становится вопрос профилактики простудных заболеваний. Каждую маму волнует вопрос, как избежать простудных заболеваний вообще или минимизировать длительность и интенсивность простуды.</text:p>
      <text:p text:style-name="P4">Итак, вот несколько важным моментов, которые помогут Вам предупредить простуду:</text:p>
      <text:p text:style-name="P4">Наш друг – правильная температура</text:p>
      <text:p text:style-name="P4">Температура воздуха в комнате должна быть не выше +22.</text:p>
      <text:p text:style-name="P4">Также ребёнка на улицу одеваем по погоде. Не кутайте в 33 одёжки, но и не допускайте попадания холодного воздуха под одежду.</text:p>
      <text:p text:style-name="P4">Если за окном дождик, но при этом холодно, не забудьте одеть тёплый носочек в резиновый сапожек.</text:p>
      <text:p text:style-name="P4">Увлажнение и доступ свежего воздуха в квартире</text:p>
      <text:p text:style-name="P4">В холодное время года особо актуальна тема увлажнения воздуха. Так как различные обогреватели, батареи, как и кондиционер впрочем, высушивают воздух, а это в свою очередь приводит к сухости слизистой оболочки носоглотки и прямому попаданию микробов внутрь организма.</text:p>
      <text:p text:style-name="P4">Поэтому крайне важно увлажнять воздух в квартире: регулярно проветривать помещение, спать с открытой форточкой, делать влажную уборку (при этом избавиться от вещей, активно собирающих пыль) и использовать увлажнитель воздуха. Также рекомендуется промывать носик ребёнка солевым раствором.</text:p>
      <text:p text:style-name="P4">Частые прогулки на улице</text:p>
      <text:p text:style-name="P4">Гулять с малышом на улице нужно как можно чаще. Осень и ранняя весна – не исключение. Пусть это даже будут короткие прогулки по 30-40минут, но пусть за день их будет 2-3. Прохладный воздух и контраст температур оказывают положительное влияние на детский организм. Только при этом, конечно, одевайтесь по погоде.</text:p>
      <text:p text:style-name="P9">Закаливание</text:p>
      <text:p text:style-name="P4">В качестве профилактики простудных заболеваний также можно использовать закаливание. Правда, начинать закаливание нужно намного раньше и стартовать с периода абсолютного здоровья малыша.</text:p>
      <text:p text:style-name="P4">Эффект закаливания создаётся благодаря разнице температур. Летом температура воздуха выше температуры воды. А в бассейне наоборот вода имеет более высокую температуру по сравнению с воздухом. Так вода в бассейне +34 градуса для грудничков, для детей постарше – +32, а вот температура воздуха уже +26 градусов, в раздевалке – +23-24 градуса.</text:p>
      <text:p text:style-name="P4">Только не начинайте резко процедуру закаливания. Если Вы решили начать закаливаться дома, делайте это постепенно. Например, начните с обливания водой с температурой +36 (температура тела) и через каждые три-четыре дня снижайте температуру воды на 1-2 градуса. Желательно остановиться на пороге 12-13 градусов и далее обливаться именно такой водичкой.</text:p>
      <text:p text:style-name="P4"><text:s text:c="67"/><text:page-number text:select-page="current">7</text:page-number></text:p>
      <text:p text:style-name="P9"><text:soft-page-break/>Витамины и лекарства</text:p>
      <text:p text:style-name="P4">Правильное питание – лучший способ обеспечить витаминам ребёнка. А вот кормить малыша однообразной пищей и компенсировать недостаток витаминов медицинскими витаминными препаратами не стоит.</text:p>
      <text:p text:style-name="P4">Вообще старайтесь давать малышу как можно меньше лекарств и никогда не занимайтесь самолечением.</text:p>
      <text:p text:style-name="P4">А из народных методов с целью профилактики простудных заболеваний используйте натуральные компоты из сухофруктов, варенье (всем известна польза малинового варенья, отвары из целебных трав. Помните о витамине С, он крайне важен в качестве профилактики простуды.</text:p>
      <text:p text:style-name="P4">Также возьмите на заметку правила для детей и взрослых по профилактике ОРВИ:</text:p>
      <text:p text:style-name="P4">-мойте руки с мылом, особенно после высмаркивания, перед едой или перед ее приготовлением;</text:p>
      <text:p text:style-name="P4">-старайтесь лишний раз не дотрагиваться руками до глаз, носа и рта;</text:p>
      <text:p text:style-name="P4">-чихая и кашляя, прикрывайте рот;</text:p>
      <text:p text:style-name="P4">-сморкайтесь в бумажные носовые платки и сразу выкидывайте их;</text:p>
      <text:p text:style-name="P4">-старайтесь пользоваться индивидуальной чашкой, стаканами и столовыми приборами;</text:p>
      <text:p text:style-name="P4">-избегайте тесного контакта с больными ОРВИ.</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 text:c="68"/><text:page-number text:select-page="current">8</text:page-number></text:p>
      <text:p text:style-name="P3"><text:soft-page-break/>Консультация для родителей</text:p>
      <text:p text:style-name="P8">«Как провести осень без простуды»</text:p>
      <text:p text:style-name="P4">Вот так неожиданно после тепла пришла осень с прохладной погодой и дождями. Следовательно, не за горами и первые простуды у детей всех возрастов.</text:p>
      <text:p text:style-name="P4">Что сделать, чтобы ребенок не простудился в осенний период? Как не допустить элементарного насморка и ОРВИ? Как с радостью прожить этот осенний период?</text:p>
      <text:p text:style-name="P4">Только комплекс мероприятий, то есть разнообразные действия в разных областях дают гарантированный результат.</text:p>
      <text:p text:style-name="P4">Многих родителей мучает один и тот же вопрос: <text:span text:style-name="T2">«От чего чаще всего появляется простуда у ребенка?» </text:span>Правильно - от воды: или ребенок ноги простудил, или долго находился в дождливую сырую погоду на улице. Что делать? От чего заболели, тем и лечиться надо. А гулять с детьми нужно в любую погоду. Пусть это будут не продолжительные по времени прогулки, но обязательные и систематические. Учтите, пожалуйста, что прогулки вместе с ребенком по магазинам способствуют обратному эффекту, то есть приобретению воздушных инфекций.</text:p>
      <text:p text:style-name="P4">Прогулки – это нахождение ребенка на улице, пешие прогулки по парку или скверу, на велосипеде, на роликах. Полюбовавшись красотой осенней природы, вы способствуете развитию движений ребенка и хорошему обмену веществ, а также успешной адаптации к сырому и влажному климату.</text:p>
      <text:p text:style-name="P4">Осенняя витаминизация детей. Начинайте прямо сейчас ежедневно по утрам и вечерам пить чай с лимоном и съедать его с сахаром вместе с цедрой. Я же говорила вам, что пример родителей – заразителен. Ну, заразите вашего ребенка добрыми и здоровыми привычками, пока это не сделала вирусная инфекция! Приучите ребенка к чесноку. Чеснок не обязательно есть в чистом виде. Свежий чеснок можно просто мелко нарезать и посыпать его в тарелку с супом. Купите в аптеке богатый витаминами <text:span text:style-name="T2">(особенно витамином С)</text:span> сироп шиповника. Добавляйте его в чай или давайте ребенку как самостоятельный напиток, разводя в теплой воде. И самое главное прививайте своим деткам культурно гигиенические навыки и напоминайте им что: в детском саду, на улице, в общественных местах надо закрывать нос и рот, когда находишься рядом с людьми, которые чихают и кашляют. Перед едой нужно обязательно мыть руки и высмаркивать нос. Пользоваться только своими личными вещами <text:span text:style-name="T2">(носовой платок, вилка, ложка)</text:span>. Потому что через чужие вещи инфекция может попасть в организм ребенка.</text:p>
      <text:p text:style-name="P4">Продумайте гардероб ребенка. Знаете ли вы, что одной из возможных причин простуды в осенний период является несоответствие одежды ребенка погоде на улице. Почему-то одни родители перегревают своего ребенка, другие – одевают легкомысленно легко. Чтобы ваш ребенок избежал простуды, исключите возможные причины. Одевайте своего ребенка по сезону, не теплее и не легче необходимого.</text:p>
      <text:p text:style-name="P4"/>
      <text:p text:style-name="P4"><text:s text:c="67"/><text:page-number text:select-page="current">9</text:page-number></text:p>
      <text:p text:style-name="P4"><text:soft-page-break/>Основные требования к одежде ребенка: <text:s text:c="114"/></text:p>
      <text:p text:style-name="P4">1. Хорошая обувь в соответствии с погодой - это залог здоровья вашего ребенка. Ноги должны быть сухие и теплые.</text:p>
      <text:p text:style-name="P4">2. Головной убор или капюшон на куртке. Голову всегда держим в тепле.</text:p>
      <text:p text:style-name="P4">Трудно? Нет! Лучшая защита от простуды осенью - её комплексная профилактика. Будьте здоровы!</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 text:c="69"/><text:page-number text:select-page="current">10</text:page-number></text:p>
      <text:p text:style-name="P7"><text:soft-page-break/>Консультация для родителей</text:p>
      <text:p text:style-name="P10">ОСЕННИЕ НАБЛЮДЕНИЯ НА ПРОГУЛКЕ</text:p>
      <text:p text:style-name="P23"/>
      <text:p text:style-name="P5"><text:span text:style-name="T3">Цель</text:span>: обогащение знаний родителей по организации и проведению прогулок с детьми.</text:p>
      <text:p text:style-name="P5">Вот и промелькнуло лето в своем ситцевом цветастом сарафанчике! На смену ему пришла красавица- осень! Осень-чудная пора! Еще стоят теплые солнечные денечки, а деревья стоят уже в своем золотом убранстве! Постарайтесь использовать их для наблюдений за природой, для игр и общения с ребенком.</text:p>
      <text:p text:style-name="P5">Каждый сезон для малышей наступает как будто впервые. Поэтому важно дать им возможность на своем опыте усвоить понятие времени года. Это ляжет в основу стройной картины мира. К счастью, решить такую задачу совсем не сложно. Поэтому важно дать детям знания и возможность усвоить понятие времени года.</text:p>
      <text:p text:style-name="P5">Как сделать так, чтобы осенняя прогулка стала для детей интересной и познавательной? Чем можно занять ребенка на прогулке осенью?</text:p>
      <text:p text:style-name="P5">Прогулка в парк.</text:p>
      <text:p text:style-name="P5">Отправляйтесь на прогулку в парк или лесок почаще – и в пасмурные дни, и в погожие деньки листопада. Во время прогулки прислушивайтесь к звукам вокруг: к шуршанию листвы, пению птиц. Вспомните об осенних признаках, возможно вам повезет и вы сможете показать их ребенку.</text:p>
      <text:p text:style-name="P5">Вас беспокоит состояние одежды после прогулки? Оденьтесь попроще. И позвольте ребенку веселиться в свое удовольствие: ползать по земле, забираться на деревья, собирать листья и зарываться в них с головой.</text:p>
      <text:p text:style-name="P5">В разных частях парка можно наблюдать разнообразие пейзажей и растений. Сегодня вы полюбуйтесь кленом и соберите под ним букет из листьев. Завтра добавите в композицию веточку рябины. Дуб будет прекрасным дополнением, да еще если под ним вы найдете гладкий желудь с симпатичной шляпкой. Фотографируйтесь на роскошном фоне, не забывайте снимать и всё вокруг. Такие фотографии помогут оживить в памяти недавнюю прогулку и закрепить впечатления.</text:p>
      <text:p text:style-name="P5">Беседы.</text:p>
      <text:p text:style-name="P5">В беседе с ребёнком уточните названия одежды для разных сезонов года, головных уборов (как части одежды, обуви и их составляющих. Рассматривая разные виды одежды называйте её составляющие части: воротник, рукава, манжеты, карманы, подкладка, подстёжка, оборка, петли, пуговицы и т. д.</text:p>
      <text:p text:style-name="P5">Обратите внимание ребёнка на особенности ткани, которые используются при производстве одежды: Натуральные <text:span text:style-name="T2">(лён, шерсть, хлопчатобумажные – ситец, сатин, шёлк)</text:span> получают из разных материалов – льна, шерсти овцы, хлопчатника, коконов тутовых шелкопрядов. Искусственные ткани <text:span text:style-name="T2">(капрон, нейлон)</text:span> получают химическим путём. Спросите: для чего нужна обувь человеку? Чем похожа вся обувь? Чем отличается? Как надо выбирать обувь по сезону? По погоде? Как надо ухаживать за обувью? Почему? Вместе обсудите значение одежды и обуви для здоровья человека.</text:p>
      <text:p text:style-name="P5"><text:s text:c="65"/><text:page-number text:select-page="current">11</text:page-number></text:p>
      <text:p text:style-name="P5"><text:soft-page-break/>Предложите ребёнку продумать ситуацию и ответить на вопросы:</text:p>
      <text:p text:style-name="P13">• <text:span text:style-name="T1">Что будет, если в дождь обуться в тапочки?</text:span></text:p>
      <text:p text:style-name="P13">• <text:span text:style-name="T1">Что будет, если в ветреную погоду гулять без шапки?</text:span></text:p>
      <text:p text:style-name="P13">• <text:span text:style-name="T1">Что будет, если в мороз гулять без варежек? В осенних ботинках?</text:span></text:p>
      <text:p text:style-name="P13">• <text:span text:style-name="T1">Что будет, если исчезнет вся одежда?</text:span></text:p>
      <text:p text:style-name="P5">Занимательная задача Ане, Юле и Оле мама купила ткани на платья.</text:p>
      <text:p text:style-name="P5">Ане не зеленую и не красную.</text:p>
      <text:p text:style-name="P5">Юле - не зеленую и не желтую.</text:p>
      <text:p text:style-name="P5">Оле - не желтое и не красное.</text:p>
      <text:p text:style-name="P5">Какая ткань для какой из девочек?</text:p>
      <text:p text:style-name="P5">Приметы осени:</text:p>
      <text:p text:style-name="P5">- белки делают большой запас на зиму — жди зимой сильных морозов.</text:p>
      <text:p text:style-name="P5">-много рябины уродилось — значит, осень дождливая будет, а зима морозная.</text:p>
      <text:p text:style-name="P5">-высоко птицы перелетные летят — холода уже близко.</text:p>
      <text:p text:style-name="P5">-если листва с деревьев опала очень быстро, то зима будет холодной.</text:p>
      <text:p text:style-name="P5">-листва с берез опадает неравномерно — долго снега не будет.</text:p>
      <text:p text:style-name="P5">-кошка мордочку прячет, хвостиком прикрывает — к похолоданию.</text:p>
      <text:p text:style-name="P5">Художественная литература.</text:p>
      <text:p text:style-name="P5">И читайте как можно больше и чаще. Прививайте любовь к литературе, а через нее любовь к родному краю.</text:p>
      <text:p text:style-name="P5">Дети с удовольствием слушают сказки В. Бианки о животных с заниматель-ными сюжетами. Это такие, как <text:span text:style-name="T2">«Кто чем поет»</text:span>, <text:span text:style-name="T2">«Лесные домишки»</text:span>, <text:span text:style-name="T2">«Сова»</text:span>, <text:span text:style-name="T2">«Чей нос лучше?»</text:span>, <text:span text:style-name="T2">«Хвосты»</text:span>, <text:span text:style-name="T2">«Чьи это ноги?»</text:span>, <text:span text:style-name="T2">«Лис и мышонок»</text:span>.</text:p>
      <text:p text:style-name="P5">Так, из сказки В. Ф. Адаевского <text:span text:style-name="T2">«Мороз Иванович»</text:span> дети узнают о снежной корке, под которой трава сохраняется в любые морозы, а весной снова начинает расти как ни в чем не бывало.</text:p>
      <text:p text:style-name="P5">Много интересного и поучительного содержат народные сказки <text:span text:style-name="T2">«Колобок»</text:span>, <text:span text:style-name="T2">«Теремок»</text:span>, <text:span text:style-name="T2">«Кот, петух и лиса»</text:span>, <text:span text:style-name="T2">«Заюшкина избушка»</text:span>.</text:p>
      <text:p text:style-name="P5">Стихи о природе – это первый шаг на пути познания окружающего мира.</text:p>
      <text:p text:style-name="P5">М. Познанская <text:span text:style-name="T2">«Ромашка»</text:span>, Е. Серова <text:span text:style-name="T2">«Одуванчик»</text:span>, Ю. Капотов <text:span text:style-name="T2">«Листопад»</text:span>, И. Демьянов <text:span text:style-name="T2">«Осень»</text:span>, И. Токмакова <text:span text:style-name="T2">«Осенние листья»</text:span>.</text:p>
      <text:p text:style-name="P5">Заготовка природного материала.</text:p>
      <text:p text:style-name="P5">Заготовленный природный материал можно использовать в творческих работах. Чем разнообразнее материал, тем легче и интересней с ним работать. Листья можно использовать в аппликации. Шишки применить в работе с пластилином, делая разных зверушек. Собранные сухие корни, ветки, шишки, сучки имеют причудливую форму. Можно рассмотреть их и спросить ребенка: <text:span text:style-name="T2">«На что походе? Что напоминает?»</text:span> Это помогает развить память, мышление и воображение. Сравнивая, дети вспоминают сказочных героев, фантазируют, придумывают, что из чего модно сделать, какую композицию <text:span text:style-name="T2">(с участием человечков, зверей, птиц и т. п.)</text:span></text:p>
      <text:p text:style-name="P5">Старайтесь начинать каждое утро с улыбки и хорошего настроения, тогда и Вам, и Вашим детям осенняя депрессия не страшна!</text:p>
      <text:p text:style-name="P22"><text:s text:c="62"/><text:page-number text:select-page="current">12</text:page-number></text:p>
      <text:p text:style-name="P25"><text:soft-page-break/><text:span text:style-name="T4">Консультация для родителей</text:span></text:p>
      <text:p text:style-name="P8">«Польза закаливания в осенне-зимний период»</text:p>
      <text:p text:style-name="P21"><text:span text:style-name="T4"><text:s text:c="4"/>Формы применения закаливания в осенне-зимний период несколько меняются в связи с сезонными явлениями.</text:span></text:p>
      <text:p text:style-name="P4">В этот период приходится пользоваться, главным образом, воздухом и водой – в виде частичных обмываний тела (ополаскивание до пояса, мытье ног, обтираний, обливаний.</text:p>
      <text:p text:style-name="P4">Так же, как и летом, элементы закаливания должны занять твердое место в режиме дня, - в процессе повседневной жизни и в виде возможных по условиям работы учреждения специальных мер.</text:p>
      <text:p text:style-name="P4">Основные формы закаливания в повседневной жизни детей в условиях осени<text:span text:style-name="T3">и зимы сводятся к следующему</text:span>:</text:p>
      <text:p text:style-name="P4">- создание привычки к широкому пользованию свежим наружным воздухом в помещении;</text:p>
      <text:p text:style-name="P4">- рациональная одежда;</text:p>
      <text:p text:style-name="P4">- длительное пребывание на воздухе независимо от погоды;</text:p>
      <text:p text:style-name="P4">- привычка к прохладной воде.</text:p>
      <text:p text:style-name="P4">Проветривание - это всем известное требование гигиены о поддержании всегда одинаковой, ровной температуры помещения, в настоящее время оспариваются многими гигиенистами.</text:p>
      <text:p text:style-name="P2">Приучать ребенку к динамическому микроклимату можно, пользуясь обыкновенными форточками.</text:p>
      <text:p text:style-name="P4">В комнате, в присутствии детей, на время открывают форточки, и как только температура воздуха снизится на 2 – 3 <text:span text:style-name="T2">(а позже на 4)</text:span> градуса, закрывают их снова, - такой прием повторяют несколько раз. Способ этот применяют даже в яслях.</text:p>
      <text:p text:style-name="P4">При правильном режиме отопления детского сада дети могут и зимой заниматься при открытых фрамугах.</text:p>
      <text:p text:style-name="P4">Сквозное проветривание производится в отсутствие детей. Влажность сквозного проветривания не всегда учитывается. Приучая детей к открытым форточкам, не надо забывать об индивидуальных особенностях детей. Индивидуальный подход выражается в том, что более чувствительным к охлаждению детям педагог выбирает место подальше от окна, разрешает им несколько теплее одеться.</text:p>
      <text:p text:style-name="P4">Одежда детей. Вопрос об одежде в осенне-зимнем периоде приобретает особое значение. Если в теплые летние дни можно ограничиться минимальным количеством одежды, и слой воздуха, находящийся между телом и этой одеждой, почти не отличается от внешнего воздуха своей температурой и влажностью, то осенью и зимой внутри одежды образуется свой <text:span text:style-name="T2">«микроклимат»</text:span>, имеющим большое значение для теплообмена.</text:p>
      <text:p text:style-name="P6"><text:span text:style-name="T3">Верхняя одежда должна быть удобно и красиво сшита и достаточно просторна</text:span>: лучше всего тепло сохраняется благодаря прослойке воздуха между различными слоями одежды. Важно, чтобы ворот был хорошо пригнан. Тогда <text:s text:c="23"/>шарф почти не нужен; во всяком случае, он должен быть небольшим и легким. </text:p>
      <text:p text:style-name="P6"><text:s text:c="65"/><text:page-number text:select-page="current">13</text:page-number></text:p>
      <text:p text:style-name="P6"><text:soft-page-break/>Его назначение – придерживать ворот там, где он плохо приспособлен.</text:p>
      <text:p text:style-name="P4"><text:span text:style-name="T3">Очень важно регулировать одежду ребенка в зависимости от погоды</text:span>: не надевать свитера под теплую куртку во время оттепели, не надевать на вязанную шапку капюшон, если температура не ниже 4 – 5° мороза.</text:p>
      <text:p text:style-name="P4">Пребывание на воздухе. В режиме закаливания в осенне-зимнем периоде неоспоримо важное место принадлежит длительному пребыванию на воздухе.</text:p>
      <text:p text:style-name="P4"><text:span text:style-name="T3">В режиме дня время это распределяется следующим образом</text:span>:</text:p>
      <text:p text:style-name="P4">1. Утренний прием детей на воздухе. Опыт работы показывает, что при умелом подходе воспитателя и правильном подборе материала для игр и занятий, дети охотно остаются на воздухе и не мерзнут даже в морозную погоду. В некоторых детских садах в это время проводится на воздухе утренняя гимнастика.</text:p>
      <text:p text:style-name="P4">2. Прогулка до обеда 1,5 – 2 часа.</text:p>
      <text:p text:style-name="P4">3. Послеобеденный сон с доступом свежего воздухе.</text:p>
      <text:p text:style-name="P4">4. Прогулка во вторую половину дня.</text:p>
      <text:p text:style-name="P4">В дни, когда прогулка невозможна из-за сильного дождя или большого снегопада с ветром, она может быть заменена пребыванием детей на <text:span text:style-name="T2">«открытом воздухе, но под крышей»</text:span>, т. е. на верандах, во дворе под навесом, в беседке, павильоне и т. п.</text:p>
      <text:p text:style-name="P4">Умелый подбор игр и занятий, в которых дети были бы достаточно подвижны, несмотря на ограниченность пространства – задача, которую хорошо разрешают многие из практических работников.</text:p>
      <text:p text:style-name="P4">Специальные мероприятия. Из специальных закаливающих мероприятий в осенне-зимний период можно проводить: обтирания, обливания и воздушные ванны в движении.</text:p>
      <text:p text:style-name="P4">Мероприятия по закаливанию должны проводиться под тщательным врачебным и педагогическим контролем. План закаливающих мероприятий составляется совместно врачебным и педагогическим персоналом заранее, с учетом сезонных условий и возможностей учреждения.</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page-number text:select-page="current">14</text:page-number></text:p>
      <text:p text:style-name="P26"><text:soft-page-break/><text:span text:style-name="T4">Консультация для родителей <text:s/>на тему:</text:span></text:p>
      <text:p text:style-name="P26"><text:span text:style-name="T4"> </text:span><text:span text:style-name="T6">«Золотая осень»</text:span></text:p>
      <text:p text:style-name="P25"/>
      <text:p text:style-name="P4">Считается, что осень тоскливое время года, но вы только посмотрите на это волшебное преображение природы, яркие краски и свежесть. Это необыкновенное и чудесное время года! Дети умеют наслаждаться этим период ничуть не меньше, чем остальными. Когда заканчивается август, и дыхание осени уже ощущается все сильнее, самое время рассказать своим детям про осень, об этом восхитительном времени года поподробнее.</text:p>
      <text:p text:style-name="P4">Осенняя природа дает богатый материал для совместных с детьми наблюдений. Во время прогулки по осенней улице, парку, лесу, обращайте внимание детей на осенние изменения в природе: вспомните вместе с детьми о смене времен года, повторите названия времен года и их очередность <text:span text:style-name="T2">(осень, зима, весна, лето)</text:span>.   Вспомните и обобщите с детьми все сезонные изменения, которые происходят в природе осенью. «В это время года дует холодный ветер, на небе тучи, часто идет дождь. Птицы улетают в теплые страны. День становится короче. Листва на деревьях становится желтой, красной, оранжевой и осыпается».  Листья на деревьях меняют свой цвет – летом они были зеленые, а теперь они стали желтыми, красными, оранжевыми; скоро листья опадут – начнется листопад. Можно рассмотреть с детьми место на ветке дерева, откуда только что сорвался листок: там мы увидим еле заметные почки. Деревья не погибли – они только отбросили отмершие, а потому не нужные листья. Но весной из почек вновь появятся новые листочки, деревья вновь оживут, зазеленеют.  Меньше становится насекомых – не слышно кузнечиков, не видно стрекоз, бабочек. Можно объяснить детям, что насекомые готовятся к зиме, холодам: они прячутся в щели домов, под кору деревьев и засыпают на всю зиму до следующей весны.</text:p>
      <text:p text:style-name="P4"><text:span text:style-name="T3">Наблюдения за улетающими птицами</text:span>.</text:p>
      <text:p text:style-name="P4">Можно теперь легко ответить на вопрос детей, почему от нас улетают птицы осенью в теплые края. Летом дети наблюдали, как птицы гонялись за насекомыми – комарами, мухами, бабочками. Но сейчас насекомых стало меньше, потому что наступили холода и птицам не чем питаться. Поэтому птицы должны улетать на юг что бы не погибнуть от голода. Но весною птицы вернутся снова.</text:p>
      <text:p text:style-name="P4">Рекомендую выучить с детьми стихотворение.</text:p>
      <text:p text:style-name="P4">Раз, два, три, четыре, пять</text:p>
      <text:p text:style-name="P4">Будем листья собирать.</text:p>
      <text:p text:style-name="P4">Листья березы,</text:p>
      <text:p text:style-name="P4">Листья осины,</text:p>
      <text:p text:style-name="P4">Листья тополя,</text:p>
      <text:p text:style-name="P4">Листья осины,</text:p>
      <text:p text:style-name="P4">Листья дуба</text:p>
      <text:p text:style-name="P4">Мы соберем,</text:p>
      <text:p text:style-name="P4">Маме осенний букет отнесем!</text:p>
      <text:p text:style-name="P3"><text:page-number text:select-page="current">15</text:page-number></text:p>
      <text:p text:style-name="P3"><text:soft-page-break/>Консультация для родителей</text:p>
      <text:p text:style-name="P8">«Приметы осени. Играем, наблюдаем»</text:p>
      <text:p text:style-name="P25"/>
      <text:p text:style-name="P4">Как сделать так, чтобы осенняя прогулка стала для детей интересной и познавательной? Чем можно занять ребёнка на прогулке осенью? Осень переходный сезон, в это время природа очень быстро меняется. Сначала появляются яркие краски, потом листва с деревьев опадает, и они становятся серыми и унылыми. Температура воздуха понижается, и ребенок понимает, что на улице с каждым днем становится все холоднее. Одежда становится объемной, тяжелой и не очень удобной. Но именно в это время года легко привлечь внимание детей к природе, заинтересовать их и показать, как устроена жизнь.</text:p>
      <text:p text:style-name="P4">Выберите солнечный день и отправляйтесь на прогулку в парк или лесок. Это занятие заключается в том, чтобы просто гулять, наблюдая,и прислушиваясь к звукам вокруг: к шуршанию листвы под ногами, щебетанию птиц. Ищите, находите красивые листья, шишечки и веточки. Устройте соревнование, кто из вас громче зашуршит листвой, кто найдет самый большой лист, кто найдет самый красный лист и т. д. Одно из интереснейших занятий в это время года — сборка гербария.</text:p>
      <text:p text:style-name="P4">Наблюдайте за природой, например, что делают осенью птицы. Понаблюдайте за насекомыми. Обратите внимание ребенка на деревья, на смену их наряда. Поищите шиповник, он может еще цвести, хотя на кустах давно созрели ягоды. Дайте понюхать ребенку этот цветок, запах запомнится ребенку и оставит приятное впечатление. Вспомните во время прогулки об осенних признаках, и, может быть, вы увидите летающую паутинку или много ягод рябины на деревьях.</text:p>
      <text:p text:style-name="P11">Приметы осени:</text:p>
      <text:p text:style-name="P4">- Белки делают большой запас на зиму — жди зимой сильных морозов.</text:p>
      <text:p text:style-name="P4">- Много рябины уродилось — значит, осень дождливая будет, а зима морозная.</text:p>
      <text:p text:style-name="P4">- Высоко птицы перелетные летят — холода уже близко.</text:p>
      <text:p text:style-name="P4">- Если листва с деревьев опала очень быстро, то зима будет холодной.</text:p>
      <text:p text:style-name="P4">- Листва с берез опадает неравномерно — долго снега не будет.</text:p>
      <text:p text:style-name="P4">- Кошка мордочку прячет, хвостиком прикрывает — к похолоданию.</text:p>
      <text:p text:style-name="P4">Можно предложить детям рассмотреть природный материал, ответить на вопросы: <text:span text:style-name="T2">«На что похоже? Что напоминает?»</text:span>. Это побуждает ребят сравнивать, вспоминать знакомых сказочных героев, внимательно вглядываться в материал, фантазировать, продумывать заранее, что из него можно будет сделать, какую создать композицию. С участием человечков, зверей, птиц, рыб и т. п.</text:p>
      <text:p text:style-name="P4">На осеннюю тему существует много сказок – прогулка станет отличным поводом вспомнить и инсценировать их на фоне природы. Старайтесь начинать каждое утро с улыбки и хорошего настроения, тогда и Вам, и Вашим детям осенняя депрессия не страшна!</text:p>
      <text:p text:style-name="P14"/>
      <text:p text:style-name="P4"><text:s text:c="68"/><text:page-number text:select-page="current">16</text:page-number></text:p>
      <text:p text:style-name="P29"><text:soft-page-break/><text:span text:style-name="T7"/></text:p>
      <text:p text:style-name="P30"><text:span text:style-name="T7"/></text:p>
      <text:list xml:id="list1764455081" text:style-name="L2">
        <text:list-header>
          <text:p text:style-name="P32"><text:span text:style-name="T7"/></text:p>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hadow="none" style:writing-mode="pag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7T13:47:13.650000000</meta:creation-date>
    <dc:date>2021-09-28T15:02:18.319000000</dc:date>
    <meta:editing-duration>PT8M58S</meta:editing-duration>
    <meta:editing-cycles>2</meta:editing-cycles>
    <meta:generator>LibreOffice/5.4.4.2$Windows_X86_64 LibreOffice_project/2524958677847fb3bb44820e40380acbe820f960</meta:generator>
    <meta:document-statistic meta:table-count="0" meta:image-count="0" meta:object-count="0" meta:page-count="17" meta:paragraph-count="217" meta:word-count="4541" meta:character-count="32324" meta:non-whitespace-character-count="27082"/>
  </office:meta>
</office:document-meta>
</file>